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 text:c="105"/>Приложение № 1 <text:s/>к</text:p>
      <text:p text:style-name="Standard"><text:s text:c="90"/>извещению о проведении аукциона <text:s text:c="16"/></text:p>
      <text:p text:style-name="Standard"><text:s text:c="87"/>на право заключения договоров<text:s/>аренды <text:s text:c="3"/></text:p>
      <text:p text:style-name="Standard"><text:s text:c="90"/>земельных участков, утвержденному <text:s text:c="14"/></text:p>
      <text:p text:style-name="Standard"><text:s text:c="81"/>к постановлению ВРИО главы Администрации</text:p>
      <text:p text:style-name="Standard"><text:s text:c="76"/>муниципального образования «Турочакский район» <text:s text:c="4"/></text:p>
      <text:p text:style-name="Standard"><text:s text:c="88"/>от «____» __________<text:s/>2019 года № _____</text:p>
      <text:p text:style-name="Standard"/>
      <text:p text:style-name="P2"><text:span text:style-name="T3">Договор аренды земельного участка (проект)</text:span></text:p>
      <text:p text:style-name="Standard"/>
      <text:p text:style-name="Standard">с. Турочак <text:s text:c="107"/>«___» ________2018 г.</text:p>
      <text:p text:style-name="Standard"><text:s/></text:p>
      <text:p text:style-name="P4"><text:span text:style-name="T5"><text:s text:c="7"/>Муниципальное образование «Турочакский район</text:span><text:span text:style-name="T6">» в лице Администрации муниципального образования «Турочакский район»</text:span>, свидетельство о государственной регистрации юридического лица серии 04 № 0110681, подтверждающее, что 20 января 2003 года Межрайонной инспекцией МНС России № 3 по Республике Алтай в Единый государственный реестр юридических лиц внесена запись за основным государственным регистрационном номером – 1030400607885, ИНН 0407005789. место нахождения: 649140, Республика Алтай, Турочакский район, с. Турочак, улица Советская, 77,</text:p>
      <text:p text:style-name="P7"><text:span text:style-name="T8"><text:s text:c="5"/>в лице ВРИО<text:s/></text:span><text:span text:style-name="T9">Главы Администрации муниципального образования «Турочакский район»</text:span><text:s/><text:span text:style-name="T10">Харавлева Вячеслава Павловича</text:span>, действующего на основании Устава МО «Турочакский район», именуемая в дальнейшем «Арендодатель»,</text:p>
      <text:p text:style-name="P11"><text:span text:style-name="T12"><text:s text:c="6"/>и ФИО/наименование юридического лица, именуемый в<text:s/></text:span><text:span text:style-name="T13">дальнейшем «Арендатор», <text:s/></text:span></text:p>
      <text:p text:style-name="P14">и именуемые в дальнейшем «Стороны», в соответствии с частью 1 статьи 39.6., статьями 39.11 и 39.12 Земельного кодекса Российской Федерации, заключили настоящий договор аренды земельного участка (далее - Договор) о нижеследующем:</text:p>
      <text:p text:style-name="P15"/>
      <text:p text:style-name="P16"><text:span text:style-name="T17">1. Предмет Договора</text:span></text:p>
      <text:p text:style-name="P18"/>
      <text:p text:style-name="P19">1.1. Арендодатель <text:s/>предоставляет, а Арендатор принимает в аренду земельный участок (далее – Участок) со следующими характеристиками:</text:p>
      <text:p text:style-name="P20">местоположение: Республика Алтай, Турочакский район, _____________________________, кадастровый номер:<text:s/>____________, площадь ______ кв.м., категория земель – ___________, разрешенное использование – __________.</text:p>
      <text:p text:style-name="P21">1.2. Настоящий Договор имеет одновременно силу Акта-приема передачи Участка. Участок считается переданным от Арендодателя Арендатору с момента подписания настоящего Договора. Претензии к состоянию Участка у Арендатора отсутствуют.</text:p>
      <text:p text:style-name="P22"/>
      <text:p text:style-name="P23"><text:span text:style-name="T24">2. Срок Договора</text:span></text:p>
      <text:p text:style-name="P25"/>
      <text:p text:style-name="P26">2.1. Настоящий Договор заключается на срок ________.</text:p>
      <text:p text:style-name="P27">2.2. Договор подлежит государственной регистрации в Управлении Федеральной службы государственной регистрации, кадастра и картографии по Республике Алтай.</text:p>
      <text:p text:style-name="P28">2.3. Окончание срока аренды не освобождает стороны от ответственности за неисполнение или ненадлежащее исполнение обязательств по настоящему договору.</text:p>
      <text:p text:style-name="P29"/>
      <text:p text:style-name="P30"><text:span text:style-name="T31">3. Размер и условия внесения арендной платы</text:span></text:p>
      <text:p text:style-name="P32"/>
      <text:p text:style-name="P33">3.1.<text:s/>Размер ежегодной арендной платы за пользование Участком составляет ______________ и определен по результатам аукциона на право заключения договора аренды земельного участка</text:p>
      <text:p text:style-name="P34">(Протокол № ___ от ______).</text:p>
      <text:p text:style-name="P35">3.2. Задаток, внесенный Арендатором для участия в аукционе в размере ________ засчитывается в счет ежегодной арендной платы за первый год действия настоящего Договора.</text:p>
      <text:p text:style-name="P36">3.3. Оставшаяся арендная плата за первый год действия настоящего договора (с ____ _______<text:s/><text:soft-page-break/>2019 г. по ______ ________2020 г.) в размере ________, подлежит уплате не позднее ___.________2019г.</text:p>
      <text:p text:style-name="P37">3.4.<text:span text:style-name="T38"><text:s/></text:span>Арендная плата за второй и последующие годы действия настоящего договора (с ____ _______ 2019 г. по ______ ________2020 <text:s/>г.) в размере, указанном в пункте 3.1. настоящего Договора, подлежит уплате не позднее 25 декабря каждого года начиная с 2020 года.</text:p>
      <text:p text:style-name="P39">3.5. Днем оплаты считается день поступления средств на расчетный счет Арендодателя.</text:p>
      <text:p text:style-name="P40">3.6. Подтверждением исполнения обязательства по внесению арендной платы является: копия платежного поручения с отметкой банка или копия квитанции об оплате.</text:p>
      <text:p text:style-name="P41">3.7. Неиспользование Участка после заключения Договора не является основанием для возврата арендной платы Арендатору.</text:p>
      <text:p text:style-name="P42"/>
      <text:p text:style-name="P43"><text:span text:style-name="T44">4. Права и обязанности Сторон</text:span></text:p>
      <text:p text:style-name="P45"/>
      <text:p text:style-name="P46">4.1.Арендодатель имеет право:</text:p>
      <text:p text:style-name="P47">4.1.1.Требовать досрочного расторжения<text:s/>Договора при неиспользовании Участка, использовании Участка не по целевому назначению, не в соответствии с разрешенным использованием (назначением), а также при использовании способами, приводящими к порче Участка, при невнесении арендной платы более чем за 3 месяца и нарушении других условий Договора.</text:p>
      <text:p text:style-name="P48">4.1.2. На беспрепятственный доступ на территорию Участка с целью его осмотра на предмет соблюдения условий Договора.</text:p>
      <text:p text:style-name="P49">4.1.3. На возмещение убытков, причиненных ухудшением качества Участков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<text:p text:style-name="P50">4.1.4. Обращаться в суд по вопросам нарушения Арендатором условий Договора.</text:p>
      <text:p text:style-name="P51">4.2. Арендодатель обязан:</text:p>
      <text:p text:style-name="P52">4.2.1. <text:s/>Выполнять в полном объеме все условия Договора.</text:p>
      <text:p text:style-name="P53">4.2.2. Передать Участок Арендатору.</text:p>
      <text:p text:style-name="P54"/>
      <text:p text:style-name="P55"><text:span text:style-name="T56">4.3. <text:s/>Арендатор имеет право:</text:span></text:p>
      <text:p text:style-name="P57">4.3.1. Требовать в судебном порядке досрочного расторжения Договора в случае непредставления Арендодателем Участка в пользование Арендатору либо<text:s/>создания Арендодателем препятствий пользованию Участком в соответствии с условиями Договора или назначением Участка;</text:p>
      <text:p text:style-name="P58">4.3.2. Присутствовать при проведении Арендодателем (его представителями, в том числе экспертными организациями) осмотров Участка, знакомиться с их <text:s/>результатами.</text:p>
      <text:p text:style-name="P59">4.4. Арендатор обязан:</text:p>
      <text:p text:style-name="P60">4.4.1. Использовать Участок в соответствии с целевым назначением и разрешенным использованием.</text:p>
      <text:p text:style-name="P61">4.4.2. Обеспечить Арендодателю, представителям органов государственного и муниципального земельного контроля доступ<text:s/>на Участок по их требованию.</text:p>
      <text:p text:style-name="P62">4.4.3. Письменно сообщить Арендодателю не позднее чем за 3 (три) месяца о предстоящем освобождении Участка как в связи с окончанием срока действия Договора, так и при досрочном его освобождении. При прекращении договора возвратить Участок по акту приема-передачи.</text:p>
      <text:p text:style-name="P63">4.4.4. Не допускать действий, приводящих к ухудшению экологической обстановки на Участке и прилегающих к нему территориях, а также выполнять работы по благоустройству территории Участка.</text:p>
      <text:p text:style-name="P64">4.4.5. Уплачивать в размере и на условиях, установленных Договором, арендную плату.</text:p>
      <text:p text:style-name="P65">4.4.6. В течение 5 дней с момента изменения почтового адреса или юридического адреса сообщить об этом Арендодателю в письменной форме. При <text:s/>направлении Арендатору писем, уведомлений, требований и т. п. по реквизитам, указанным в настоящем договоре, Арендатор считается надлежаще уведомленным по истечении 5 дней со дня направления заказного письма с уведомлением о вручении.</text:p>
      <text:p text:style-name="P66">4.4.7. Обеспечивать надлежащее санитарное содержание и благоустройство территорий<text:s/>Участка.</text:p>
      <text:p text:style-name="P67">4.4.8. Заключить договоры по санитарной очистке и благоустройству территории, в том числе прилегающей, договоры на вывоз мусора и бытовых отходов, с организациями ответственными за обеспечение указанных мероприятий.</text:p>
      <text:soft-page-break/>
      <text:p text:style-name="P68">4.4.9. Обратиться в Управление<text:s/>Федеральной регистрационной службы государственной регистрации, кадастра и картографии по Республике Алтай в месячный срок с момента подписания договора (соглашений) за регистрацией договора аренды (соглашений).</text:p>
      <text:p text:style-name="P69">4.4.10. Арендатор в 10-ти дневный срок с момента регистрации договора (соглашений) обязан представить Арендодателю документы, подтверждающие регистрацию.</text:p>
      <text:p text:style-name="P70">4.4.11. Представлять Арендодателю (его полномочным <text:s/>представителям) необходимые, достоверные сведения, касающиеся использования Участка и выполнять предписания лиц, осуществляющих контроль по фактам установленных нарушений земельного законодательства.</text:p>
      <text:p text:style-name="P71">4.4.12. Приступить к строительству не ранее получения в установленном законом порядке разрешения на строительство.</text:p>
      <text:p text:style-name="P72">4.4.13. Не нарушать права других землепользователей.</text:p>
      <text:p text:style-name="P73">4.4.14. Выполнять в полном объеме все условия Договора.</text:p>
      <text:p text:style-name="P74"/>
      <text:p text:style-name="P75"><text:span text:style-name="T76">5. Ответственность сторон</text:span></text:p>
      <text:p text:style-name="P77"/>
      <text:p text:style-name="P78">5.1. За <text:s/>нарушение условий Договора Стороны несут ответственность, предусмотренную законодательством <text:s/>Российской Федерации.</text:p>
      <text:p text:style-name="P79">5.2. За нарушение срока<text:s/>внесения арендной платы по Договору <text:s/>Арендатор выплачивает Арендодателю пеню в размере одной трехсотой<text:s/><text:a xlink:href="consultantplus://offline/ref=B7A4A5381BD5520820356F027B9106B09318A72DAD4B41641EC15398f7s1I" office:target-frame-name="_top" xlink:show="replace">ставки</text:a><text:s/>рефинансирования Центрального банка Российской Федерации, действующей на день исполнения таких обязанностей, от размера арендной платы или за каждый день просрочки.</text:p>
      <text:p text:style-name="P80">5.3. Если при прекращении Договора Арендатор не возвратит Участок (или образованных из него участков), либо возвратит <text:s/>несвоевременно, то он вносит арендную плату за все время просрочки с учетом пени в размере <text:s/>0,1 % от размера невнесенной арендной платы за каждый календарный день просрочки.</text:p>
      <text:p text:style-name="P81">5.4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82"/>
      <text:p text:style-name="P83"><text:span text:style-name="T84">6. Изменение, расторжение и прекращение Договора</text:span></text:p>
      <text:p text:style-name="P85"/>
      <text:p text:style-name="P86">6.1.Все <text:s/>изменения или дополнения к <text:s/>Договору оформляются Сторонами в письменном виде за исключением изменений, предусмотренных пунктом 3.6. <text:s/>раздела 3 Договора. <text:s/></text:p>
      <text:p text:style-name="P87">6.2. Договор может быть расторгнут по требованию Арендодателя на основании и в порядке, установленном гражданским законодательством,<text:s/><text:line-break/>а также в соответствии с пунктом 2 части 2 статьи 450 и абзацем 6 статьи 619 Гражданского кодекса Российской Федерации, в случае невыполнения условий Договора, в том числе по оплате арендной платы за земельный участок.</text:p>
      <text:p text:style-name="P88">6.3. Договор прекращается по истечении его срока, по соглашению сторон, в судебном порядке</text:p>
      <text:p text:style-name="P89"/>
      <text:p text:style-name="P90"/>
      <text:p text:style-name="P91">в случаях, установленных<text:s/>законодательством Российской Федерации и Договором.</text:p>
      <text:p text:style-name="P92">6.4. При прекращении Договора, отказе от исполнения Договора Арендатор в десятидневный срок обязан вернуть Участок Арендодателю в надлежащем состоянии.</text:p>
      <text:p text:style-name="P93"><text:span text:style-name="T94">6.5. В случае досрочного расторжения договора аренды</text:span><text:span text:style-name="T95"><text:s/>по инициативе Арендатора внесенная по договору арендная плата возврату не подлежит, в том числе в случае, если срок, за который она была оплачена не истек.</text:span></text:p>
      <text:p text:style-name="P96"/>
      <text:p text:style-name="P97"><text:span text:style-name="T98">7. Рассмотрение и урегулирование споров</text:span></text:p>
      <text:p text:style-name="P99"/>
      <text:p text:style-name="P100">7.1. Все споры между Сторонами, возникающие по Договору,<text:s/>разрешаются в досудебном порядке в соответствии с действующим законодательством, в случаях не достижения согласия – в судебном порядке.</text:p>
      <text:p text:style-name="P101"/>
      <text:p text:style-name="P102"><text:span text:style-name="T103">8. Дополнительные условия договора</text:span></text:p>
      <text:p text:style-name="P104"/>
      <text:soft-page-break/>
      <text:p text:style-name="P105">8.1. Расходы по государственной регистрации Договора, а также изменений к нему и его прекращению возлагаются на Арендатора.</text:p>
      <text:p text:style-name="P106">8.2.Арендатор в соответствии с законодательством обязан осуществить юридические действия для обеспечения подъезда и прохода (заключения сервитута), а также других нужд к арендуемому Участку, в случае такой необходимости. </text:p>
      <text:p text:style-name="P107">8.3. Договор составлен в 3 (трех) экземплярах, имеющих одинаковую юридическую силу, из которых по одному экземпляру хранится у Сторон, один экземпляр передаются в орган, осуществляющий государственную регистрацию прав на недвижимое имущество и сделок с ним.</text:p>
      <text:p text:style-name="P108"/>
      <text:p text:style-name="P109"><text:span text:style-name="T110">9. Реквизиты и подписи Сторон</text:span></text:p>
      <text:p text:style-name="P111"/>
      <text:p text:style-name="P112"><text:span text:style-name="T113">АРЕНДОДАТЕЛЬ: Муниципальное образование «Турочакский район» в лице Администрации муниципального образования «Турочакский район»</text:span></text:p>
      <text:p text:style-name="P114">ОГРН 1030400607885, ИНН 0407005789, КПП 041101001</text:p>
      <text:p text:style-name="P115">Адрес: Советская ул., 77, с. Турочак,<text:s/>649140</text:p>
      <text:p text:style-name="P116">Телефон: 22-4-01 (приёмная), Факс: 22-4-01</text:p>
      <text:p text:style-name="P117"/>
      <text:p text:style-name="P118">ПОЛУЧАТЕЛЬ арендной платы:</text:p>
      <text:p text:style-name="P119">ИНН 0407005789, ОКТМО 84625475, Счет № 401 01 810 5 000 000 1 0000, БАНК отделение – НБ Республика Алтай г. Горно-Алтайск, БИК 048405001, КПП 041101001, Код бюджетной классификации (КБК) 99111105013050000120</text:p>
      <text:p text:style-name="P120"/>
      <text:p text:style-name="P121">АРЕНДАТОР:</text:p>
      <text:p text:style-name="P122"/>
      <text:p text:style-name="P123">Подписи сторон</text:p>
      <text:p text:style-name="P124"/>
      <text:p text:style-name="P125">Арендодатель: <text:s/><text:tab/><text:s text:c="72"/></text:p>
      <text:p text:style-name="P126">«____» ________ 2019 г. <text:s text:c="35"/>Администрация Турочакского района</text:p>
      <text:p text:style-name="P127"><text:s text:c="14"/><text:s text:c="32"/>(в лице ВРИО главы Администрации Турочакского района В.П. Харавлева) <text:s text:c="106"/></text:p>
      <text:p text:style-name="P128"/>
      <text:p text:style-name="P129">Арендатор: <text:s/><text:tab/><text:s text:c="34"/><text:s text:c="72"/></text:p>
      <text:p text:style-name="P130">«____» ________ 2019<text:s/>г. <text:s text:c="96"/></text:p>
      <text:p text:style-name="P1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1-16T09:15:00Z</dc:date>
    <meta:print-date>2018-09-17T10:12:00Z</meta:print-date>
    <meta:template xlink:href="Normal" xlink:type="simple"/>
    <meta:editing-cycles>386</meta:editing-cycles>
    <meta:editing-duration>PT108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843" meta:character-count="12328" meta:row-count="87" meta:non-whitespace-character-count="10509"/>
  </office:meta>
</office:document-meta>
</file>