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text-indent="0.2284in"/>
    </style:style>
    <style:style style:name="P29" style:parent-style-name="Standard" style:family="paragraph">
      <style:paragraph-properties fo:text-align="justify" fo:text-indent="0.2284in"/>
    </style:style>
    <style:style style:name="P30" style:parent-style-name="Standard" style:family="paragraph">
      <style:paragraph-properties fo:text-align="justify" fo:text-indent="0.2284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text-position="super 66.6%"/>
    </style:style>
    <style:style style:name="T66" style:parent-style-name="Основнойшрифтабзаца" style:family="text">
      <style:text-properties style:text-position="super 66.6%"/>
    </style:style>
    <style:style style:name="T67" style:parent-style-name="Основнойшрифтабзаца" style:family="text">
      <style:text-properties style:text-position="super 66.6%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 fo:color="#FF0000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paragraph-properties fo:widows="2" fo:orphans="2" fo:text-align="justify"/>
      <style:text-properties fo:hyphenate="true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background-color="#FFFFFF"/>
    </style:style>
    <style:style style:name="T204" style:parent-style-name="Основнойшрифтабзаца" style:family="text">
      <style:text-properties fo:background-color="#FFFFFF"/>
    </style:style>
    <style:style style:name="T205" style:parent-style-name="Основнойшрифтабзаца" style:family="text">
      <style:text-properties fo:background-color="#FFFFFF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Standard" style:family="paragraph">
      <style:paragraph-properties fo:widows="2" fo:orphans="2" fo:text-align="justify"/>
      <style:text-properties fo:hyphenate="true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 text:c="69"/>Приложение № 1</text:p>
      <text:p text:style-name="Standard"><text:s text:c="82"/>к постановлению<text:s/>ВРИО главы Администрации</text:p>
      <text:p text:style-name="Standard"><text:s text:c="76"/>муниципального образования «Турочакский район» <text:s text:c="4"/></text:p>
      <text:p text:style-name="Standard"><text:s text:c="88"/>от «____» _________ 2019 года № _____</text:p>
      <text:p text:style-name="Standard"/>
      <text:p text:style-name="P2">Извещение о проведении аукциона на право заключения договоров аренды земельных участков</text:p>
      <text:p text:style-name="P3"/>
      <text:p text:style-name="P4"><text:s text:c="6"/><text:span text:style-name="T5">Организатор аукциона</text:span>: Администрация муниципального образования «Турочакский район».</text:p>
      <text:p text:style-name="P6"><text:s text:c="6"/><text:span text:style-name="T7">Решение о проведении аукциона</text:span>: постановление ВРИО главы Администрации муниципального образования «Турочакский район» от <text:s/>«____» _________ 2019 года № _____ «О проведении аукциона на право заключения договоров аренды земельных участков».</text:p>
      <text:p text:style-name="P8"><text:span text:style-name="T9"><text:s text:c="6"/>Форма аукциона:</text:span><text:s/>открытый аукцион.</text:p>
      <text:p text:style-name="P10"><text:s text:c="6"/><text:span text:style-name="T11">Порядок внесения зад</text:span><text:span text:style-name="T12">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3"><text:span text:style-name="T14"><text:s text:c="6"/>Реквизиты для перечисления задатка</text:span>: ИНН 0407005789, ОКТМО 84625475, Счет № 403 02 810 8 000 030 0 0011, БАНК отделение – НБ Республика Алтай г. Горно-Алтайск, БИК 048405001, КПП 041101001, л/с 05773002140.</text:p>
      <text:p text:style-name="P15"><text:s text:c="6"/><text:span text:style-name="T16">Порядок возврата задатка</text:span>: Задаток подлежит возврату:</text:p>
      <text:p text:style-name="P17">- <text:s/>в случае отзыва заявки на участие в аукционе до окончания срока приема заявок в течение 3 рабочих дней с момента получения письменного уведомления об отзыве заявки;</text:p>
      <text:p text:style-name="P18">- заявителю, не допущенному к участию в аукционе – в течение 3 рабочих дней со дня оформления протокола приема заявок на участие в аукционе</text:p>
      <text:p text:style-name="P19">- в случае отзыва 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0"><text:s text:c="6"/><text:span text:style-name="T21">Форма заявки на участие в</text:span><text:span text:style-name="T22"><text:s/>аукционе</text:span>: приложение № 1 к настоящему извещению.</text:p>
      <text:p text:style-name="P23"><text:s text:c="6"/><text:span text:style-name="T24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 каб. 13, Администрация муниципального образования «Турочакский район», контактное лицо – Аникина Татьяна Леонидовна, тел.: 8-388-43-22-5-12, ежедневно в рабочие дни (кроме пятницы) с 17.01.2019 г. до 14.02.2019 г. <text:s/>с 08 00 ч. до 16 00 ч. по местному времени;</text:p>
      <text:p text:style-name="P25"><text:s text:c="6"/><text:span text:style-name="T26">К заявке</text:span><text:span text:style-name="T27"><text:s/>на участие в аукционе прилагаются следующие документы:</text:span></text:p>
      <text:p text:style-name="P28">- копии документов, удостоверяющих личность заявителя (для граждан);</text:p>
      <text:p text:style-name="P29">- надлежащим образом, заверенный перевод на русский язык документов о государственной регистрации юридического лица в соответствии<text:s/>с законодательством иностранного государства в случае, если заявителем является иностранное юридическое лицо;</text:p>
      <text:p text:style-name="P30">-документы, подтверждающие внесение задатка;</text:p>
      <text:p text:style-name="P31"><text:s text:c="6"/><text:span text:style-name="T32">Дата, время и место рассмотрения заявок на участие в аукционе:</text:span><text:s/>18.02.2019 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3"><text:s text:c="5"/><text:span text:style-name="T34">Дата, время и место проведения аукциона</text:span>: 21.02.2019 г. 10 ч. 00 мин., Республика Алтай, Турочакский район, с. Турочак, Советская, 77, Администрация муниципального образования «Турочакский район».</text:p>
      <text:p text:style-name="P35"><text:s text:c="6"/><text:span text:style-name="T36">Порядок проведения аукциона:</text:span></text:p>
      <text:p text:style-name="P37">- аукцион ведет аукционист;</text:p>
      <text:p text:style-name="P38">- аукцион начинается с оглашения аукционистом наименования, основных характеристик и начальной цены предмета аукциона, "шага аукциона" и порядка проведения аукциона;</text:p>
      <text:p text:style-name="P39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0">- после заявления участниками аукциона начальной цены аукционист предлагает участникам аукциона заявлять свои предложения по цене, превышающей начальную цену. Каждая<text:s/><text:soft-page-break/>последующая цена, превышающая предыдущую цену на "шаг аукциона", заявляется участниками аукциона путем поднятия карточек. В случае заявления цены, кратной "шагу аукциона", эта цена заявляется участниками аукциона путем поднятия карточек и ее оглашения;</text:p>
      <text:p text:style-name="P41">- аукционист называет номер карточки участника 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2">- по завершении аукциона аукционист объявляет о заключении договора аренды земельного участка, называет размер ежегодной арендной платы за земельный участок, номер билета победителя аукциона;</text:p>
      <text:p text:style-name="P43">- победителем аукциона признается участник аукциона, предложивший наибольший размер ежегодной арендной платы за земельный участок;</text:p>
      <text:p text:style-name="P44">- аукцион, в котором участвовало менее двух участников, признается несостоявшимся, договор аренды земельного участка заключается с единственным участником аукциона по начальной цене предмета аукциона.</text:p>
      <text:p text:style-name="P45"/>
      <text:p text:style-name="P46"><text:s text:c="6"/>Параметры разрешенного строительства объекта капитального строительства:</text:p>
      <text:p text:style-name="P47"><text:span text:style-name="T48"><text:s text:c="3"/>Лот № 1,2<text:s/></text:span>В соответствии с Правилами землепользования и застройки Турочакского сельского поселения: предельные размеры земельных участков: −<text:tab/>минимальная площадь участка – 200 м2, максимальная площадь участка – 3000 м2; минимальная общая площадь жилого дома – 36 м2; минимальная ширина вновь отводимых земельных участков вдоль фронта улицы (проезда) – 20 м; максимальный процент застройки земельного участка – 60%;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 минимальное расстояние здания <text:s/>общеобразовательного учреждения от красной линии не менее 25 м; минимальный отступ вспомогательных строений от боковых границ участка – 1,5 м, для жилых домов – 3 м; минимальный отступ вспомогательных строений от задней границы участка- 1 м; до границы соседнего <text:s/>участка минимальные расстояния: от дома – 3 м; от постройки для содержания домашних животных – 4 м; от других построек (бани, гаражи и др.) – 1,0 м; от стволов высокорослых деревьев – 2 м; от кустарников – 1 м; от изолированного входа в строение для содержания мелких домашних животных до входа в дом – 7 м; минимальное расстояние от хозяйственных построек<text:s/>до окон жилого дома, расположенного на соседнем земельном участке – 6 м; размещение хозяйственных, одиночных или двойных построек для скота и птицы на расстоянии от окон жилых помещений дома – не менее 15 м; расстояние от помещений (сооружений) для содержания <text:s text:c="2"/>животных до объектов жилой застройки: от 10 м до 40 м в соответствии с Нормативами градостроительного проектирования Республики Алтай; расстояние от мусоросборников, дворовых туалетов от границ участка домовладения – не менее 4 м; размещение дворовых<text:s/>туалетов от окон жилых помещений дома – 8 м; этажность основных строений до 3-х этажей, с возможным устройством мансардного этажа при одноэтажном и двухэтажном жилом доме, с соблюдением нормативной инсоляции соседних участков с жилыми домами, с соблюдением противопожарных и санитарных норм; максимальная высота основных строений от уровня земли до конька скатной крыши -13м, до верха плоской кровли – 9,6 м; шпили, башни – без ограничений; для вспомогательных строений максимальная высота от уровня земли до верха плоской кровли – не более 4 м, до конька скатной кровли – не более 7м;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 ограждения земельных участков со стороны улиц по возможности должны быть 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цы; высота ограждения земельных участков должна быть не более 2 метров; обеспечение расстояния от 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<text:s/><text:soft-page-break/>требованиями от 6 до 15 м в зависимости от степени огнестойкости зданий; обеспечение подъезда пожарной техники к жилым домам хозяйственным постройкам на расстояние не менее 5 м; максимальная торговая площадь магазинов повседневного спроса – 20 м2; минимальное расстояние от площадки с контейнером для сбора мусора до жилых домов - 25 м; максимальная высота кустарников, высаженных вдоль ограждения на 1 линии собственного земельного участка – 1,5 м; минимальное расстояние между стволами деревьев на землях общего пользования - 6 м; максимальная высота деревьев вдоль тротуара на землях общего пользования – 6 м.</text:p>
      <text:p text:style-name="P49"><text:span text:style-name="T50"><text:s text:c="5"/>Лот № 3:<text:s/></text:span>В соответствии с основным видом разрешенного использования земельного участка не предусматривается строительство зданий, строений,<text:s/>сооружений.</text:p>
      <text:p text:style-name="P51"><text:s text:c="5"/><text:span text:style-name="T52">Лот № 4,5,6</text:span>: В соответствии с Правилами землепользования и застройки Артыбашского сельского поселения: минимальный размер земельного участка – 0,75 га, максимальный размер земельного участка – 0,25 га., минимальные отступы от границ земельного участка в целях определения места допустимого размещения объекта – 3 м., предельное количество этажей – 3, минимальный отступ от красной линии улиц – не менее чем на 5 м, от красной линии проездов – не менее чем на 3 м., максимальный процент застройки<text:s/>в границах земельного участка – 50.</text:p>
      <text:p text:style-name="P53"><text:s text:c="4"/><text:span text:style-name="T54">Лот № 7:</text:span><text:s/>В соответствии с Правилами землепользования и застройки Артыбашского сельского поселения: предельный минимальный размер земельного участка - 0,01 га, <text:s/>предельный максимальный размер земельного участка - 100<text:s/>га; минимальный отступ от границ земельного участка, за пределами которых запрещено <text:s text:c="3"/>строительство зданий, строений, сооружений, - 3 м; предельное количество надземных этажей зданий, строений, сооружений - 3 этажа (с возможным использованием мансардного<text:s/>этажа);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, - 30%.</text:p>
      <text:p text:style-name="P55"><text:span text:style-name="T56"><text:s text:c="4"/>Лот № 8:</text:span><text:span text:style-name="T57"><text:s/>В соответствии с Правилами землепо</text:span><text:span text:style-name="T58">льзования и застройки Артыбашского сельского поселения: размеры земельного участка, предель-ные параметры разрешенного строи-тельства, реконструкции объектов ка-питального строительства определяются индивидуально в соответствии с техническими регламентами<text:s/></text:span><text:span text:style-name="T59">и утвер-жденной градостроительной документацией; минимальные отступы от границ земельного участка в целях определения места допустимого размещения объекта – 3 м.; предельное количество этажей – 3; максимальный процент застройки в границах земельного участк</text:span><text:span text:style-name="T60">а – 65.</text:span></text:p>
      <text:p text:style-name="P61"><text:s text:c="5"/><text:span text:style-name="T62">Лот № 9:</text:span><text:s/>В соответствии с Правилами землепользования и застройки Озеро-Куреевского сельского поселения: предельные размеры земельных участков и предельные параметры разрешенного строительства, реконструкции объектов капитального строительства<text:s/>в производственных зонах для размещения и эксплуатации деревообрабатывающих станков и оборудования: минимальная площадь земельного участка – 1 м2; максимальная площадь земельного участка – 50000 м2; максимальный процент застройки земельного участка 75 %; минимальные отступы от границ земельного участка в целях определения места допустимого строительства – 1 м; предельная высота зданий, строений, сооружений не устанавливается.</text:p>
      <text:p text:style-name="P63"><text:s text:c="4"/><text:span text:style-name="T64">Лот № 10:</text:span><text:s/>В соответствии с Правилами землепользования и застройки Кебезенского<text:s/>сельского поселения: предельные размеры земельных участков для ведения личного подсобного хозяйства: минимальный размер – 200 м<text:span text:style-name="T65">2;<text:s/></text:span>максимальный размер – 3000 м<text:span text:style-name="T66">2 ;<text:s/></text:span>минимальная ширина вновь отводимых земельных участков вдоль фронта улицы (проезда) – 20 м; максимальный процент застройки <text:s/>земельного участка – 60%;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 минимальное расстояние здания общеобразовательного учреждения от красной линии не менее 25 м; минимальный отступ вспомогательных строений от боковых границ участка – 1 м, для жилых домов – 3 м; до границы соседнего участка минимальные расстояния: от дома – 3 м; от постройки для содержания домашних животных – 4 м; от других построек (бани, гаражи и др.) – 1,0 м; <text:s/>от стволов высокорослых деревьев – 2 м; от кустарников – 1 м; от изолированного входа в строение для содержания мелких домашних животных до входа в дом – 7 м; минимальное расстояние от хозяйственных построек до окон жилого дома, расположенного на соседнем земельном участке – 6 м; размещение хозяйственных, одиночных или двойных построек для скота и птицы на расстоянии от окон жилых помещений дома – не менее 15 м; <text:s text:c="2"/>расстояние от<text:s/><text:soft-page-break/>помещений (сооружений) для содержания <text:s text:c="2"/>животных до объектов жилой застройки : от 10 м до 40 м в соответствии с Нормативами градостроительного проектирования Республики Алтай; расстояние от мусоросборников, дворовых туалетов от границ участка домовладения – не менее 4 м; <text:s/>размещение дворовых туалетов от окон жилых помещений дома – 8 м; этажность основных строений не выше 3-х надземных этажей, с возможным устройством мансардного этажа при одноэтажном и двухэтажном жилом доме, с соблюдением нормативной инсоляции соседних участков с жилыми домами, с соблюдением противопожарных и санитарных норм; максимальная высота основных строений от<text:s/>уровня земли до конька скатной крыши -13м, до верха плоской кровли – 9,6 м; шпили, башни – без ограничений; – для вспомогательных строений максимальная высота от уровня земли до верха плоской кровли – не более 4 м, до конька скатной кровли – не более 7м;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 ограждения земельных участков со стороны улиц по возможности<text:s/>должны быть 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цы; высота ограждения земельных участков должна быть не более 2 метров; обеспечение расстояния от 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– от 6 до 15 м в зависимости от степени огнестойкости зданий; обеспечение подъезда пожарной техники к жилым домам хозяйственным постройкам на расстояние не менее 5 м; максимальная торговая площадь магазинов повседневного спроса – 20 м<text:span text:style-name="T67">2</text:span>; минимальное расстояние от площадки с контейнером для сбора мусора до жилых домов - 25 м; максимальная высота кустарников, высаженных вдоль ограждения на 1 линии собственного земельного участка – 1,5 м; минимальное расстояние между стволами деревьев на землях общего пользования - 6 м; максимальная высота деревьев вдоль тротуара на землях общего пользования – 6 м.</text:p>
      <text:p text:style-name="P68"><text:s text:c="4"/>Технические условиях подключения (технологического присоединения) объекта капитального строительства к сетям инженерно-технического обеспечения:</text:p>
      <text:p text:style-name="P69"><text:s text:c="7"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 необходимо предусмотреть канализирование, электроснабжение, водоснабжение, теплоснабжение от автономных источников.</text:p>
      <text:p text:style-name="P70"><text:s text:c="3"/></text:p>
      <text:p text:style-name="P71">ЛОТ № 1</text:p>
      <text:p text:style-name="P72"><text:span text:style-name="T73"><text:s text:c="6"/>Предмет аукциона:<text:s/></text:span>право<text:s/>заключения договора аренды земельного участка, находящегося по адресу: Республика Алтай, Турочакский район, с. Турочак, ул. Пионерская, 45А/4, кадастровый номер: 04:03:030518:548, площадь 1790 кв.м., категория земель – земли населенных пунктов, разрешенное<text:s/>использование – для ведения личного подсобного хозяйства , собственность муниципального образования «Турочакский район», ограничения и обременения права отсутствуют.</text:p>
      <text:p text:style-name="P74"><text:s text:c="6"/><text:span text:style-name="T75">Начальная цена предмета аукциона (размер ежегодной арендной платы):</text:span><text:s/>в соответствии<text:s/>с п. 14 ст. 39.11 Земельного кодекса Российской Федерации определить в размере 1,5 процентов от кадастровой стоимости: 7168 (семь тысяч сто шестьдесят восемь) рублей 41 копеек.</text:p>
      <text:p text:style-name="P76"><text:s text:c="6"/><text:span text:style-name="T77">Примечание:</text:span><text:s/>кадастровая стоимость земельного участка 477894 (четыреста семьдесят семь тысяч восемьсот девяносто четыре) рубля 20 копеек.</text:p>
      <text:p text:style-name="P78"><text:s text:c="6"/><text:span text:style-name="T79">Шаг аукциона:</text:span><text:s/>3 процента от начальной цены предмета аукциона: 215 (двести пятнадцать) рублей 00 копеек.</text:p>
      <text:p text:style-name="P80"><text:s text:c="6"/><text:span text:style-name="T81">Размер задатка:</text:span><text:s/>100 % от начальной цены предмета аукциона: 7168 (семь тысяч<text:s/>сто шестьдесят восемь) рублей 41 копеек.</text:p>
      <text:p text:style-name="P82"><text:s text:c="6"/>Срок договора аренды: 20 лет.</text:p>
      <text:p text:style-name="P83"/>
      <text:p text:style-name="P84">ЛОТ №2</text:p>
      <text:p text:style-name="P85"><text:s text:c="6"/><text:span text:style-name="T86">Предмет аукциона:<text:s/></text:span>право заключения договора аренды земельного участка, находящегося по адресу: Р Республика Алтай, Турочакский район, с. Турочак, ул. Сосновая, 42 кадастровый номер: 04:03:030104:758, площадь 1348 кв.м., категория земель – земли населенных пунктов,<text:s/><text:soft-page-break/>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 отсутствуют.</text:p>
      <text:p text:style-name="P87"><text:s text:c="5"/><text:span text:style-name="T88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1,5 процентов от кадастровой стоимости: 3476 (три тысячи семьдесят шесть) рублей 42 копеек.</text:p>
      <text:p text:style-name="P89"><text:s text:c="5"/><text:span text:style-name="T90">Примечание:</text:span><text:s/>кадастровая стоимость земельного участка 231761 (двести тридцать одна тысяча семьсот шестдесят один) рубль 64 копеек.</text:p>
      <text:p text:style-name="P91"><text:s text:c="5"/><text:span text:style-name="T92">Шаг аукциона:</text:span><text:s/>3 процента от начальной цены предмета аукциона: 104 (сто четыре) рубля 30 копеек.</text:p>
      <text:p text:style-name="P93"><text:s text:c="5"/><text:span text:style-name="T94">Размер задатка:</text:span><text:s/>100 % от начальной цены предмета аукциона: 3476 (три тысячи семьдесят шесть) рублей 42 копеек</text:p>
      <text:p text:style-name="P95"><text:s text:c="5"/>Срок договора аренды: 20 лет.</text:p>
      <text:p text:style-name="Standard"/>
      <text:p text:style-name="P96">ЛОТ №3</text:p>
      <text:p text:style-name="P97"><text:s text:c="6"/><text:span text:style-name="T98">Предмет аукциона:<text:s/></text:span>право заключения договора аренды земельного участка, находящегося по<text:s/>адресу: Республика Алтай, Турочакский район, с. Артыбаш, кадастровый номер: 04:03:090202:1722, площадь 1467 кв.м., категория земель – земли населенных пунктов, разрешенное использование – сельскохозяйственное использование, собственность муниципального образования «Турочакский район», ограничения и обременения права отсутствуют.</text:p>
      <text:p text:style-name="P99"><text:s text:c="6"/><text:span text:style-name="T100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100 процентов<text:s/>от кадастровой стоимости: 1599 (одна тысяча пятьсот девяносто девять) рублей 00 копеек.</text:p>
      <text:p text:style-name="P101"><text:s text:c="6"/><text:span text:style-name="T102">Примечание:</text:span><text:s/>кадастровая стоимость земельного участка 1599 (одна тысяча пятьсот девяносто девять) рублей 03 копеек.</text:p>
      <text:p text:style-name="P103"><text:s text:c="6"/><text:span text:style-name="T104">Шаг аукциона:</text:span><text:s/>3 процента от начальной цены предмета аукциона: 48 (сорок восемь) рублей 00 копеек.</text:p>
      <text:p text:style-name="P105"><text:s text:c="6"/><text:span text:style-name="T106">Размер задатка:</text:span><text:s/>100 % от начальной цены предмета аукциона: 1599 (одна тысяча пятьсот девяносто девять) рублей 00 копеек.</text:p>
      <text:p text:style-name="P107"><text:span text:style-name="T108"><text:s text:c="6"/>Срок договора аренды:</text:span><text:s/><text:span text:style-name="T109">20 лет.</text:span></text:p>
      <text:p text:style-name="Standard"/>
      <text:p text:style-name="P110">ЛОТ №4</text:p>
      <text:p text:style-name="P111"><text:s text:c="6"/><text:span text:style-name="T112"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ул. Таежная, 9, кадастровый номер: 04:03:090202:1268, площадь 502 кв.м., категория земель – земли населенных пунктов, разрешенное использование – для ведения личного подсобного хозяйства, государственная собственность на землю не разграничена, ограничения и обременения права отсутствуют.</text:p>
      <text:p text:style-name="P113"><text:s text:c="6"/><text:span text:style-name="T114">Начальная цена предмета аукциона (размер ежегодной арендной платы):</text:span><text:s/>в соответствии с п. 14 ст.<text:s/>39.11 Земельного кодекса Российской Федерации определить в размере 1,5 процентов от кадастровой стоимости: 2277 (две тысячи двести семьдесят семь) рублей 90 копеек.</text:p>
      <text:p text:style-name="P115"><text:s text:c="6"/><text:span text:style-name="T116">Примечание:</text:span><text:s/>кадастровая стоимость земельного участка 151860 (сто пятьдесят одна тысяча восемьсот шестьдесят) рублей 02 копеек.</text:p>
      <text:p text:style-name="P117"><text:s text:c="6"/><text:span text:style-name="T118">Шаг аукциона:</text:span><text:s/>3 процента от начальной цены предмета аукциона: 68 (шестдесят восемь) рублей 34 копеек.</text:p>
      <text:p text:style-name="P119"><text:s text:c="6"/><text:span text:style-name="T120">Размер задатка:</text:span><text:s/>100 % от начальной цены предмета аукциона: 2277 (две тысячи двести семьдесят семь)<text:s/>рублей 90 копеек.</text:p>
      <text:p text:style-name="P121"><text:span text:style-name="T122"><text:s text:c="6"/>Срок договора аренды:</text:span><text:s/><text:span text:style-name="T123">20 лет.</text:span></text:p>
      <text:p text:style-name="Standard"/>
      <text:p text:style-name="P124"><text:s/><text:span text:style-name="T125">ЛОТ №5</text:span></text:p>
      <text:p text:style-name="P126"><text:s text:c="5"/><text:span text:style-name="T127"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ул. Серебряная,<text:s/>43, кадастровый номер: 04:03:090202:1712, площадь 2498 кв.м., категория земель – земли населенных пунктов, 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<text:s/><text:soft-page-break/>отсутствуют.</text:p>
      <text:p text:style-name="P128"><text:s text:c="5"/><text:span text:style-name="T129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1,5 процентов от кадастровой стоимости: 11332 (одиннадцать тысяч триста тридцать два) рубля 00 копеек.</text:p>
      <text:p text:style-name="P130"><text:s text:c="6"/><text:span text:style-name="T131">Примечание:</text:span><text:s/>кадастровая стоимость земельного участка 755470 (семьсот пятьдесят пять тысяч четыреста семьдесят) рублей 14 копеек.</text:p>
      <text:p text:style-name="P132"><text:s text:c="6"/><text:span text:style-name="T133">Шаг аукциона:</text:span><text:s/>3 процента от начальной цены предмета аукциона: 340 (триста сорок) рублей 00 копеек.</text:p>
      <text:p text:style-name="P134"><text:s/><text:s text:c="5"/><text:span text:style-name="T135">Размер задатка:</text:span><text:s/>100 % от начальной цены предмета аукциона: <text:s/>11332 (одиннадцать тысяч триста тридцать два) рубля 00 копеек.</text:p>
      <text:p text:style-name="P136"><text:span text:style-name="T137"><text:s text:c="6"/>Срок договора аренды:</text:span><text:s/><text:span text:style-name="T138">20 лет.</text:span></text:p>
      <text:p text:style-name="Standard"/>
      <text:p text:style-name="P139"><text:s/><text:span text:style-name="T140">ЛОТ №6</text:span></text:p>
      <text:p text:style-name="P141"><text:s text:c="5"/><text:span text:style-name="T142"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пер. Подгорный, <text:s/>4Б, кадастровый номер: 04:03:090401:1564 площадь 464 кв.м., категория земель – земли населенных пунктов, 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 отсутствуют.</text:p>
      <text:p text:style-name="P143"><text:s text:c="5"/><text:span text:style-name="T144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1,5 процентов от кадастровой стоимости: 2104 (две тысячи сто четыре) рубля 43 копеек.</text:p>
      <text:p text:style-name="P145"><text:s text:c="6"/><text:span text:style-name="T146">Примечание:</text:span><text:s/>кадастровая стоимость земельного участка 140295 (сто сорок тысяч двести девяносто пять) рублей 04 копеек.</text:p>
      <text:p text:style-name="P147"><text:s text:c="6"/><text:span text:style-name="T148">Шаг аукциона:</text:span><text:s/>3<text:s/>процента от начальной цены предмета аукциона: 63 (шестдесят три) рубля 13 копеек.</text:p>
      <text:p text:style-name="P149"><text:s text:c="6"/><text:span text:style-name="T150">Размер задатка:</text:span><text:s/>100 % от начальной цены предмета аукциона: <text:s/>2104 (две тысячи сто четыре) рубля 43 копеек.</text:p>
      <text:p text:style-name="P151"><text:span text:style-name="T152"><text:s text:c="6"/>Срок договора аренды:</text:span><text:s/><text:span text:style-name="T153">20 лет.</text:span></text:p>
      <text:p text:style-name="Standard"/>
      <text:p text:style-name="P154"><text:s/><text:span text:style-name="T155">ЛОТ №7</text:span></text:p>
      <text:p text:style-name="P156"><text:s text:c="5"/><text:span text:style-name="T157">Предмет аукц</text:span><text:span text:style-name="T158">иона:<text:s/></text:span>право заключения договора аренды земельного участка, находящегося по адресу: Республика Алтай, Турочакский район, с. Артыбаш, ул. Телецкая, 133Б, кадастровый номер: 04:03:090202:1705, площадь 302 кв.м., категория земель – земли населенных пунктов, разрешенное использование – для отдыха (рекреации), собственность муниципального образования «Турочакский район», ограничения и обременения права отсутствуют.</text:p>
      <text:p text:style-name="P159"><text:s text:c="5"/><text:span text:style-name="T160">Начальная цена предмета аукциона (размер ежегодной арендной платы):</text:span><text:s/>в соответствии с п. 14 ст.<text:s/>39.11 Земельного кодекса Российской Федерации определить в размере 5 процентов от кадастровой стоимости:<text:s/>4366<text:s/>(четыре тысячи триста шестьдесят шесть) рублей<text:s/>12<text:s/>копеек.</text:p>
      <text:p text:style-name="P161"><text:s text:c="6"/><text:span text:style-name="T162">Примечание:</text:span><text:s/>кадастровая стоимость земельного участка<text:s/>87322<text:s/>(восемьдесят семь тысяч триста двадцать два) рублей 44 копеек.</text:p>
      <text:p text:style-name="P163"><text:s text:c="6"/><text:span text:style-name="T164">Шаг аукциона:</text:span><text:s/>3 процента от начальной цены предмета аукциона:<text:s/>131 (сто тридцать один) рубль 00 копеек.</text:p>
      <text:p text:style-name="P165"><text:s text:c="6"/><text:span text:style-name="T166">Размер задатка:</text:span><text:s/>100 % от начальной цены предмета аукциона:<text:s/>4366 (четыре тысячи триста шестьдесят шесть) рублей 12 копеек.</text:p>
      <text:p text:style-name="P167"><text:span text:style-name="T168"><text:s text:c="6"/>Ср</text:span><text:span text:style-name="T169">ок договора аренды:</text:span><text:s/>18 месяцев<text:span text:style-name="T170">.</text:span></text:p>
      <text:p text:style-name="Standard"/>
      <text:p text:style-name="P171"><text:s/><text:span text:style-name="T172">ЛОТ №8</text:span></text:p>
      <text:p text:style-name="P173"><text:s text:c="5"/><text:span text:style-name="T174"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ул. Дальняя, 2А, кадастровый номер: 04:03:090202:1694, площадь<text:s/>5228 кв.м., категория земель – земли населенных пунктов, разрешенное использование – склады, собственность муниципального образования «Турочакский район», ограничения и обременения права отсутствуют.</text:p>
      <text:p text:style-name="P175"><text:s text:c="5"/><text:span text:style-name="T176">Начальная цена предмета аукциона (размер ежегодной<text:s/></text:span><text:span text:style-name="T177">арендной платы):</text:span><text:s/>в соответствии с п. 14 ст. 39.11 Земельного кодекса Российской Федерации определить в размере 1,5 процента от<text:s/><text:soft-page-break/>кадастровой стоимости: 21480 (двадцать одна тысяча четыреста восемьдесят) рублей 00 копеек.</text:p>
      <text:p text:style-name="P178"><text:s text:c="6"/><text:span text:style-name="T179">Примечание:</text:span><text:s/>кадастровая стоимость земельного участка 1432001 (один миллион четыреста тридцать две тысячи один) рубль 48 копеек.</text:p>
      <text:p text:style-name="P180"><text:s text:c="6"/><text:span text:style-name="T181">Шаг аукциона:</text:span><text:s/>3 процента от начальной цены предмета аукциона: 644 (щестьсот сорок четыре) рубля 40 копеек.</text:p>
      <text:p text:style-name="P182"><text:s text:c="6"/><text:span text:style-name="T183">Размер задатка:</text:span><text:s/>100 % от начальной цены<text:s/>предмета аукциона: 21480 (двадцать одна тысяча четыреста восемьдесят) рублей 00 копеек.</text:p>
      <text:p text:style-name="P184"><text:span text:style-name="T185"><text:s text:c="6"/>Срок договора аренды:</text:span><text:s/>32 месяца<text:span text:style-name="T186">.</text:span></text:p>
      <text:p text:style-name="Standard"/>
      <text:p text:style-name="P187">ЛОТ №9</text:p>
      <text:p text:style-name="P188"><text:span text:style-name="T189"><text:s text:c="5"/>Предмет аукциона: право заключения договора аренды земельного участка, находящегося по адресу:<text:s/></text:span>Республика Алтай, Турочакский район, с. Озеро-Куреево, ул. Новая, 10/1А, кадастровый номер: 04:03:010302:215, площадь 8 727 кв.м., категория земель – земли населенных пунктов, разрешенное использование – производственная деятельность, государственная собственность на землю не<text:s/>разграничена, ограничения и обременения права отсутствуют.</text:p>
      <text:p text:style-name="P190"><text:s text:c="5"/><text:span text:style-name="T191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3 процентов от кадастровой стоимости: 19486 (девятнадцать тысяч четыреста восемьдесят шесть) рублей 52 копеек.</text:p>
      <text:p text:style-name="P192"><text:s text:c="6"/><text:span text:style-name="T193">Примечание:</text:span><text:s/>кадастровая стоимость земельного участка 649 550 (шестьсот сорок девять тысяч пятьсот пятьдесят) рублей 61 копеек.</text:p>
      <text:p text:style-name="P194"><text:s text:c="6"/><text:span text:style-name="T195">Шаг аукциона:</text:span><text:s/>3 процента от начальной цены предмета аукциона:584 (пятьсот восемьдесят четыре) рубля 60 копеек.</text:p>
      <text:p text:style-name="P196"><text:s text:c="6"/><text:span text:style-name="T197">Размер задатка:</text:span><text:s/>100 % от начальной цены предмета аукциона: 19486 (девятнадцать тысяч четыреста восемьдесят шесть) рублей 52 копеек.</text:p>
      <text:p text:style-name="P198"><text:span text:style-name="T199"><text:s text:c="7"/>Срок договора аренды:</text:span><text:s/>38 месяцев.</text:p>
      <text:p text:style-name="P200">ЛОТ №10</text:p>
      <text:p text:style-name="P201"><text:s text:c="6"/><text:span text:style-name="T202">Предмет аукциона:<text:s/></text:span>право заключения договора аренды земельного участка, находящегося по адресу:<text:s/><text:span text:style-name="T203">Республика Алтай, Турочакский ра</text:span><text:bookmark-start text:name="_GoBack1"/><text:bookmark-end text:name="_GoBack1"/><text:span text:style-name="T204">йон, с. Усть-Пыжа, ул. Береговая, 56, кадастровый номер: 04:03:070801:414, площадь 908 кв.м., категория земель –<text:s/></text:span><text:span text:style-name="T205">земли населенных пунктов, разрешенное использование – для ведения личного подсобного хозяйства</text:span>, государственная собственность на землю не разграничена, ограничения и обременения права отсутствуют.</text:p>
      <text:p text:style-name="P206"><text:s text:c="5"/><text:span text:style-name="T207">Начальная цена предмета аукциона (размер ежегодной аре</text:span><text:span text:style-name="T208">ндной платы):</text:span><text:s/>в соответствии с п. 14 ст. 39.11 Земельного кодекса Российской Федерации определить в размере 1,5 процентов от кадастровой стоимости: 1245 (одна тысяча сорок пять) рублей 82 копеек.</text:p>
      <text:p text:style-name="P209"><text:s text:c="5"/><text:span text:style-name="T210">Примечание:</text:span><text:s/>кадастровая стоимость земельного участка 83054 (восемьдесят три тысячи пятьдесят четыре) рублей 76 копеек.</text:p>
      <text:p text:style-name="P211"><text:s text:c="5"/><text:span text:style-name="T212">Шаг аукциона:</text:span><text:s/>3 процента от начальной цены предмета аукциона: 37 (тридцать семь) рублей 37 копеек.</text:p>
      <text:p text:style-name="P213"><text:s text:c="6"/><text:span text:style-name="T214">Размер задатка:</text:span><text:s/>100 % от начальной цены предмета аукциона: 1245 (одна тысяча сорок<text:s/>пять) рублей 82 копеек.</text:p>
      <text:p text:style-name="P215"><text:span text:style-name="T216"><text:s text:c="6"/>Срок договора аренды:</text:span><text:s/><text:span text:style-name="T217">20 лет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1-14T06:48:00Z</dc:date>
    <meta:print-date>2018-09-17T10:05:00Z</meta:print-date>
    <meta:template xlink:href="Normal" xlink:type="simple"/>
    <meta:editing-cycles>521</meta:editing-cycles>
    <meta:editing-duration>PT84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3" meta:word-count="4013" meta:character-count="26839" meta:row-count="190" meta:non-whitespace-character-count="22879"/>
  </office:meta>
</office:document-meta>
</file>