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Обычный" style:family="paragraph">
      <style:paragraph-properties fo:text-align="center" style:vertical-align="auto"/>
      <style:text-properties style:letter-kerning="false" fo:font-size="12pt" style:font-size-asian="12pt" style:font-size-complex="12pt"/>
    </style:style>
    <style:style style:name="P3" style:parent-style-name="Обычный" style:family="paragraph">
      <style:paragraph-properties style:vertical-align="auto"/>
      <style:text-properties style:letter-kerning="false" fo:font-size="12pt" style:font-size-asian="12pt" style:font-size-complex="12pt"/>
    </style:style>
    <style:style style:name="P4" style:parent-style-name="Обычный" style:family="paragraph">
      <style:paragraph-properties style:vertical-align="auto"/>
      <style:text-properties style:letter-kerning="false" fo:font-size="12pt" style:font-size-asian="12pt" style:font-size-complex="12pt"/>
    </style:style>
    <style:style style:name="P5" style:parent-style-name="Обычный" style:family="paragraph">
      <style:paragraph-properties fo:text-align="center" style:vertical-align="auto"/>
      <style:text-properties style:letter-kerning="false" fo:font-size="12pt" style:font-size-asian="12pt" style:font-size-complex="12pt"/>
    </style:style>
    <style:style style:name="P6" style:parent-style-name="Standard" style:family="paragraph">
      <style:paragraph-properties fo:text-align="center"/>
      <style:text-properties fo:font-weight="bold" style:font-weight-asian="bold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T9" style:parent-style-name="Основнойшрифтабзаца" style:family="text">
      <style:text-properties fo:font-weight="bold" style:font-weight-asian="bold"/>
    </style:style>
    <style:style style:name="P10" style:parent-style-name="Standard" style:family="paragraph">
      <style:paragraph-properties fo:text-align="justify"/>
    </style:style>
    <style:style style:name="T11" style:parent-style-name="Основнойшрифтабзаца" style:family="text">
      <style:text-properties fo:font-weight="bold" style:font-weight-asian="bold"/>
    </style:style>
    <style:style style:name="T12" style:parent-style-name="Основнойшрифтабзаца" style:family="text">
      <style:text-properties fo:font-weight="bold" style:font-weight-asian="bold"/>
    </style:style>
    <style:style style:name="P13" style:parent-style-name="Standard" style:family="paragraph">
      <style:paragraph-properties fo:text-align="justify"/>
    </style:style>
    <style:style style:name="T14" style:parent-style-name="Основнойшрифтабзаца" style:family="text">
      <style:text-properties fo:font-weight="bold" style:font-weight-asian="bold"/>
    </style:style>
    <style:style style:name="P15" style:parent-style-name="Standard" style:family="paragraph">
      <style:paragraph-properties fo:text-align="justify"/>
    </style:style>
    <style:style style:name="T16" style:parent-style-name="Основнойшрифтабзаца" style:family="text">
      <style:text-properties fo:font-weight="bold" style:font-weight-asian="bold"/>
    </style:style>
    <style:style style:name="T17" style:parent-style-name="Основнойшрифтабзаца" style:family="text">
      <style:text-properties fo:font-weight="bold" style:font-weight-asian="bold"/>
    </style:style>
    <style:style style:name="P18" style:parent-style-name="Standard" style:family="paragraph">
      <style:paragraph-properties fo:text-align="justify"/>
    </style:style>
    <style:style style:name="T19" style:parent-style-name="Основнойшрифтабзаца" style:family="text">
      <style:text-properties fo:font-weight="bold" style:font-weight-asian="bold"/>
    </style:style>
    <style:style style:name="P20" style:parent-style-name="Standard" style:family="paragraph">
      <style:paragraph-properties fo:text-align="justify"/>
    </style:style>
    <style:style style:name="T21" style:parent-style-name="Основнойшрифтабзаца" style:family="text">
      <style:text-properties fo:font-weight="bold" style:font-weight-asian="bold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T26" style:parent-style-name="Основнойшрифтабзаца" style:family="text">
      <style:text-properties fo:font-weight="bold" style:font-weight-asian="bold"/>
    </style:style>
    <style:style style:name="T27" style:parent-style-name="Основнойшрифтабзаца" style:family="text">
      <style:text-properties fo:font-weight="bold" style:font-weight-asian="bold"/>
    </style:style>
    <style:style style:name="P28" style:parent-style-name="Standard" style:family="paragraph">
      <style:paragraph-properties fo:text-align="justify"/>
    </style:style>
    <style:style style:name="T29" style:parent-style-name="Основнойшрифтабзаца" style:family="text">
      <style:text-properties fo:font-weight="bold" style:font-weight-asian="bold"/>
    </style:style>
    <style:style style:name="P30" style:parent-style-name="Standard" style:family="paragraph">
      <style:paragraph-properties fo:text-align="justify"/>
    </style:style>
    <style:style style:name="T31" style:parent-style-name="Основнойшрифтабзаца" style:family="text">
      <style:text-properties fo:font-weight="bold" style:font-weight-asian="bold"/>
    </style:style>
    <style:style style:name="P32" style:parent-style-name="Standard" style:family="paragraph">
      <style:paragraph-properties fo:text-align="justify" fo:text-indent="0.2284in"/>
    </style:style>
    <style:style style:name="P33" style:parent-style-name="Standard" style:family="paragraph">
      <style:paragraph-properties fo:text-align="justify" fo:text-indent="0.2284in"/>
    </style:style>
    <style:style style:name="P34" style:parent-style-name="Standard" style:family="paragraph">
      <style:paragraph-properties fo:text-align="justify" fo:text-indent="0.2284in"/>
    </style:style>
    <style:style style:name="P35" style:parent-style-name="Standard" style:family="paragraph">
      <style:paragraph-properties fo:text-align="justify"/>
    </style:style>
    <style:style style:name="T36" style:parent-style-name="Основнойшрифтабзаца" style:family="text">
      <style:text-properties fo:font-weight="bold" style:font-weight-asian="bold"/>
    </style:style>
    <style:style style:name="P37" style:parent-style-name="Standard" style:family="paragraph">
      <style:paragraph-properties fo:text-align="justify"/>
    </style:style>
    <style:style style:name="T38" style:parent-style-name="Основнойшрифтабзаца" style:family="text">
      <style:text-properties fo:font-weight="bold" style:font-weight-asian="bold"/>
    </style:style>
    <style:style style:name="P39" style:parent-style-name="Standard" style:family="paragraph">
      <style:paragraph-properties fo:text-align="justify"/>
    </style:style>
    <style:style style:name="T40" style:parent-style-name="Основнойшрифтабзаца" style:family="text">
      <style:text-properties fo:font-weight="bold" style:font-weight-asian="bold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P46" style:parent-style-name="Standard" style:family="paragraph">
      <style:paragraph-properties fo:text-align="justify"/>
    </style:style>
    <style:style style:name="P47" style:parent-style-name="Standard" style:family="paragraph">
      <style:paragraph-properties fo:text-align="justify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  <style:text-properties fo:font-weight="bold" style:font-weight-asian="bold"/>
    </style:style>
    <style:style style:name="P50" style:parent-style-name="Standard" style:family="paragraph">
      <style:paragraph-properties fo:text-align="justify"/>
    </style:style>
    <style:style style:name="T51" style:parent-style-name="Основнойшрифтабзаца" style:family="text">
      <style:text-properties fo:font-weight="bold" style:font-weight-asian="bold"/>
    </style:style>
    <style:style style:name="P52" style:parent-style-name="Standard" style:family="paragraph">
      <style:paragraph-properties style:snap-to-layout-grid="false" fo:text-align="justify">
        <style:tab-stops>
          <style:tab-stop style:type="left" style:position="0in"/>
        </style:tab-stops>
      </style:paragraph-properties>
    </style:style>
    <style:style style:name="P53" style:parent-style-name="Standard" style:family="paragraph">
      <style:paragraph-properties style:snap-to-layout-grid="false" fo:text-align="justify">
        <style:tab-stops>
          <style:tab-stop style:type="left" style:position="0in"/>
        </style:tab-stops>
      </style:paragraph-properties>
    </style:style>
    <style:style style:name="P54" style:parent-style-name="Standard" style:family="paragraph">
      <style:paragraph-properties style:snap-to-layout-grid="false" fo:text-align="justify">
        <style:tab-stops>
          <style:tab-stop style:type="left" style:position="0in"/>
        </style:tab-stops>
      </style:paragraph-properties>
    </style:style>
    <style:style style:name="P55" style:parent-style-name="Standard" style:family="paragraph">
      <style:paragraph-properties style:snap-to-layout-grid="false" fo:text-align="justify">
        <style:tab-stops>
          <style:tab-stop style:type="left" style:position="0in"/>
        </style:tab-stops>
      </style:paragraph-properties>
    </style:style>
    <style:style style:name="P56" style:parent-style-name="Standard" style:family="paragraph">
      <style:paragraph-properties style:snap-to-layout-grid="false" fo:text-align="justify">
        <style:tab-stops>
          <style:tab-stop style:type="left" style:position="0in"/>
        </style:tab-stops>
      </style:paragraph-properties>
    </style:style>
    <style:style style:name="P57" style:parent-style-name="Standard" style:family="paragraph">
      <style:paragraph-properties style:snap-to-layout-grid="false" fo:text-align="justify">
        <style:tab-stops>
          <style:tab-stop style:type="left" style:position="0in"/>
        </style:tab-stops>
      </style:paragraph-properties>
    </style:style>
    <style:style style:name="P58" style:parent-style-name="Standard" style:family="paragraph">
      <style:paragraph-properties style:snap-to-layout-grid="false" fo:text-align="justify">
        <style:tab-stops>
          <style:tab-stop style:type="left" style:position="0in"/>
        </style:tab-stops>
      </style:paragraph-properties>
    </style:style>
    <style:style style:name="P59" style:parent-style-name="Standard" style:family="paragraph">
      <style:paragraph-properties style:snap-to-layout-grid="false" fo:text-align="justify">
        <style:tab-stops>
          <style:tab-stop style:type="left" style:position="0in"/>
        </style:tab-stops>
      </style:paragraph-properties>
    </style:style>
    <style:style style:name="P60" style:parent-style-name="Standard" style:family="paragraph">
      <style:paragraph-properties style:snap-to-layout-grid="false" fo:text-align="justify">
        <style:tab-stops>
          <style:tab-stop style:type="left" style:position="0in"/>
        </style:tab-stops>
      </style:paragraph-properties>
    </style:style>
    <style:style style:name="P61" style:parent-style-name="Standard" style:family="paragraph">
      <style:paragraph-properties style:snap-to-layout-grid="false" fo:text-align="justify">
        <style:tab-stops>
          <style:tab-stop style:type="left" style:position="0in"/>
        </style:tab-stops>
      </style:paragraph-properties>
    </style:style>
    <style:style style:name="P62" style:parent-style-name="Standard" style:family="paragraph">
      <style:paragraph-properties style:snap-to-layout-grid="false" fo:text-align="justify">
        <style:tab-stops>
          <style:tab-stop style:type="left" style:position="0in"/>
        </style:tab-stops>
      </style:paragraph-properties>
    </style:style>
    <style:style style:name="P63" style:parent-style-name="Standard" style:family="paragraph">
      <style:paragraph-properties style:snap-to-layout-grid="false" fo:text-align="justify">
        <style:tab-stops>
          <style:tab-stop style:type="left" style:position="0in"/>
        </style:tab-stops>
      </style:paragraph-properties>
    </style:style>
    <style:style style:name="P64" style:parent-style-name="Standard" style:family="paragraph">
      <style:paragraph-properties style:snap-to-layout-grid="false" fo:text-align="justify">
        <style:tab-stops>
          <style:tab-stop style:type="left" style:position="0in"/>
        </style:tab-stops>
      </style:paragraph-properties>
    </style:style>
    <style:style style:name="P65" style:parent-style-name="Standard" style:family="paragraph">
      <style:paragraph-properties style:snap-to-layout-grid="false" fo:text-align="justify">
        <style:tab-stops>
          <style:tab-stop style:type="left" style:position="0in"/>
        </style:tab-stops>
      </style:paragraph-properties>
    </style:style>
    <style:style style:name="P66" style:parent-style-name="Standard" style:family="paragraph">
      <style:paragraph-properties style:snap-to-layout-grid="false" fo:text-align="justify">
        <style:tab-stops>
          <style:tab-stop style:type="left" style:position="0in"/>
        </style:tab-stops>
      </style:paragraph-properties>
    </style:style>
    <style:style style:name="P67" style:parent-style-name="Standard" style:family="paragraph">
      <style:paragraph-properties style:snap-to-layout-grid="false" fo:text-align="justify">
        <style:tab-stops>
          <style:tab-stop style:type="left" style:position="0in"/>
        </style:tab-stops>
      </style:paragraph-properties>
    </style:style>
    <style:style style:name="P68" style:parent-style-name="Standard" style:family="paragraph">
      <style:paragraph-properties style:snap-to-layout-grid="false" fo:text-align="justify">
        <style:tab-stops>
          <style:tab-stop style:type="left" style:position="0in"/>
        </style:tab-stops>
      </style:paragraph-properties>
    </style:style>
    <style:style style:name="P69" style:parent-style-name="Standard" style:family="paragraph">
      <style:paragraph-properties style:snap-to-layout-grid="false" fo:text-align="justify">
        <style:tab-stops>
          <style:tab-stop style:type="left" style:position="0in"/>
        </style:tab-stops>
      </style:paragraph-properties>
    </style:style>
    <style:style style:name="P70" style:parent-style-name="Standard" style:family="paragraph">
      <style:paragraph-properties style:snap-to-layout-grid="false" fo:text-align="justify">
        <style:tab-stops>
          <style:tab-stop style:type="left" style:position="0in"/>
        </style:tab-stops>
      </style:paragraph-properties>
    </style:style>
    <style:style style:name="P71" style:parent-style-name="Standard" style:family="paragraph">
      <style:paragraph-properties style:snap-to-layout-grid="false" fo:text-align="justify">
        <style:tab-stops>
          <style:tab-stop style:type="left" style:position="0in"/>
        </style:tab-stops>
      </style:paragraph-properties>
    </style:style>
    <style:style style:name="P72" style:parent-style-name="Standard" style:family="paragraph">
      <style:paragraph-properties style:snap-to-layout-grid="false" fo:text-align="justify">
        <style:tab-stops>
          <style:tab-stop style:type="left" style:position="0in"/>
        </style:tab-stops>
      </style:paragraph-properties>
    </style:style>
    <style:style style:name="P73" style:parent-style-name="Standard" style:family="paragraph">
      <style:paragraph-properties style:snap-to-layout-grid="false" fo:text-align="justify">
        <style:tab-stops>
          <style:tab-stop style:type="left" style:position="0in"/>
        </style:tab-stops>
      </style:paragraph-properties>
    </style:style>
    <style:style style:name="P74" style:parent-style-name="Standard" style:family="paragraph">
      <style:paragraph-properties style:snap-to-layout-grid="false" fo:text-align="justify">
        <style:tab-stops>
          <style:tab-stop style:type="left" style:position="0in"/>
        </style:tab-stops>
      </style:paragraph-properties>
    </style:style>
    <style:style style:name="P75" style:parent-style-name="Standard" style:family="paragraph">
      <style:paragraph-properties style:snap-to-layout-grid="false" fo:text-align="justify">
        <style:tab-stops>
          <style:tab-stop style:type="left" style:position="0in"/>
        </style:tab-stops>
      </style:paragraph-properties>
    </style:style>
    <style:style style:name="P76" style:parent-style-name="Standard" style:family="paragraph">
      <style:paragraph-properties style:snap-to-layout-grid="false" fo:text-align="justify">
        <style:tab-stops>
          <style:tab-stop style:type="left" style:position="0in"/>
        </style:tab-stops>
      </style:paragraph-properties>
    </style:style>
    <style:style style:name="P77" style:parent-style-name="Standard" style:family="paragraph">
      <style:paragraph-properties style:snap-to-layout-grid="false" fo:text-align="justify">
        <style:tab-stops>
          <style:tab-stop style:type="left" style:position="0in"/>
        </style:tab-stops>
      </style:paragraph-properties>
    </style:style>
    <style:style style:name="P78" style:parent-style-name="Standard" style:family="paragraph">
      <style:paragraph-properties style:snap-to-layout-grid="false" fo:text-align="justify">
        <style:tab-stops>
          <style:tab-stop style:type="left" style:position="0in"/>
        </style:tab-stops>
      </style:paragraph-properties>
    </style:style>
    <style:style style:name="P79" style:parent-style-name="Standard" style:family="paragraph">
      <style:paragraph-properties style:snap-to-layout-grid="false" fo:text-align="justify">
        <style:tab-stops>
          <style:tab-stop style:type="left" style:position="0in"/>
        </style:tab-stops>
      </style:paragraph-properties>
    </style:style>
    <style:style style:name="T80" style:parent-style-name="Основнойшрифтабзаца" style:family="text">
      <style:text-properties style:text-position="super 66.6%"/>
    </style:style>
    <style:style style:name="P81" style:parent-style-name="Standard" style:family="paragraph">
      <style:paragraph-properties style:snap-to-layout-grid="false" fo:text-align="justify">
        <style:tab-stops>
          <style:tab-stop style:type="left" style:position="0in"/>
        </style:tab-stops>
      </style:paragraph-properties>
    </style:style>
    <style:style style:name="P82" style:parent-style-name="Standard" style:family="paragraph">
      <style:paragraph-properties style:snap-to-layout-grid="false" fo:text-align="justify">
        <style:tab-stops>
          <style:tab-stop style:type="left" style:position="0in"/>
        </style:tab-stops>
      </style:paragraph-properties>
    </style:style>
    <style:style style:name="P83" style:parent-style-name="Standard" style:family="paragraph">
      <style:paragraph-properties style:snap-to-layout-grid="false" fo:text-align="justify">
        <style:tab-stops>
          <style:tab-stop style:type="left" style:position="0in"/>
        </style:tab-stops>
      </style:paragraph-properties>
    </style:style>
    <style:style style:name="P84" style:parent-style-name="Standard" style:family="paragraph">
      <style:paragraph-properties fo:text-align="justify"/>
    </style:style>
    <style:style style:name="P85" style:parent-style-name="Standard" style:family="paragraph">
      <style:paragraph-properties fo:text-align="justify"/>
    </style:style>
    <style:style style:name="T86" style:parent-style-name="Основнойшрифтабзаца" style:family="text">
      <style:text-properties fo:font-weight="bold" style:font-weight-asian="bold"/>
    </style:style>
    <style:style style:name="T87" style:parent-style-name="Основнойшрифтабзаца" style:family="text">
      <style:text-properties style:font-name-asian="Calibri" style:language-asian="en" style:country-asian="US"/>
    </style:style>
    <style:style style:name="T88" style:parent-style-name="Основнойшрифтабзаца" style:family="text">
      <style:text-properties style:font-name-asian="Calibri" style:language-asian="en" style:country-asian="US"/>
    </style:style>
    <style:style style:name="T89" style:parent-style-name="Основнойшрифтабзаца" style:family="text">
      <style:text-properties style:font-name-asian="Calibri" style:language-asian="en" style:country-asian="US"/>
    </style:style>
    <style:style style:name="P90" style:parent-style-name="Standard" style:family="paragraph">
      <style:paragraph-properties fo:text-align="justify"/>
    </style:style>
    <style:style style:name="T91" style:parent-style-name="Основнойшрифтабзаца" style:family="text">
      <style:text-properties fo:font-weight="bold" style:font-weight-asian="bold"/>
    </style:style>
    <style:style style:name="P92" style:parent-style-name="Standard" style:family="paragraph">
      <style:paragraph-properties fo:text-align="justify"/>
    </style:style>
    <style:style style:name="P93" style:parent-style-name="Standard" style:family="paragraph">
      <style:paragraph-properties fo:text-align="justify"/>
      <style:text-properties fo:font-weight="bold" style:font-weight-asian="bold"/>
    </style:style>
    <style:style style:name="P94" style:parent-style-name="Standard" style:family="paragraph">
      <style:paragraph-properties fo:text-align="justify"/>
    </style:style>
    <style:style style:name="T95" style:parent-style-name="Основнойшрифтабзаца" style:family="text">
      <style:text-properties fo:font-weight="bold" style:font-weight-asian="bold"/>
    </style:style>
    <style:style style:name="P96" style:parent-style-name="Standard" style:family="paragraph">
      <style:paragraph-properties fo:text-align="justify"/>
    </style:style>
    <style:style style:name="T97" style:parent-style-name="Основнойшрифтабзаца" style:family="text">
      <style:text-properties fo:font-weight="bold" style:font-weight-asian="bold"/>
    </style:style>
    <style:style style:name="P98" style:parent-style-name="Standard" style:family="paragraph">
      <style:paragraph-properties fo:text-align="justify"/>
    </style:style>
    <style:style style:name="T99" style:parent-style-name="Основнойшрифтабзаца" style:family="text">
      <style:text-properties fo:font-weight="bold" style:font-weight-asian="bold"/>
    </style:style>
    <style:style style:name="P100" style:parent-style-name="Standard" style:family="paragraph">
      <style:paragraph-properties fo:text-align="justify"/>
    </style:style>
    <style:style style:name="T101" style:parent-style-name="Основнойшрифтабзаца" style:family="text">
      <style:text-properties fo:font-weight="bold" style:font-weight-asian="bold"/>
    </style:style>
    <style:style style:name="P102" style:parent-style-name="Standard" style:family="paragraph">
      <style:paragraph-properties fo:text-align="justify"/>
    </style:style>
    <style:style style:name="T103" style:parent-style-name="Основнойшрифтабзаца" style:family="text">
      <style:text-properties fo:font-weight="bold" style:font-weight-asian="bold"/>
    </style:style>
    <style:style style:name="P104" style:parent-style-name="Standard" style:family="paragraph">
      <style:paragraph-properties fo:text-align="center"/>
      <style:text-properties fo:font-weight="bold" style:font-weight-asian="bold"/>
    </style:style>
    <style:style style:name="P105" style:parent-style-name="Standard" style:family="paragraph">
      <style:paragraph-properties fo:text-align="center"/>
      <style:text-properties fo:font-weight="bold" style:font-weight-asian="bold"/>
    </style:style>
    <style:style style:name="P106" style:parent-style-name="Standard" style:family="paragraph">
      <style:paragraph-properties fo:text-align="center"/>
      <style:text-properties fo:font-weight="bold" style:font-weight-asian="bold"/>
    </style:style>
    <style:style style:name="P107" style:parent-style-name="Standard" style:family="paragraph">
      <style:paragraph-properties fo:text-align="justify"/>
    </style:style>
    <style:style style:name="T108" style:parent-style-name="Основнойшрифтабзаца" style:family="text">
      <style:text-properties fo:font-weight="bold" style:font-weight-asian="bold"/>
    </style:style>
    <style:style style:name="P109" style:parent-style-name="Standard" style:family="paragraph">
      <style:paragraph-properties fo:text-align="justify"/>
    </style:style>
    <style:style style:name="T110" style:parent-style-name="Основнойшрифтабзаца" style:family="text">
      <style:text-properties fo:font-weight="bold" style:font-weight-asian="bold"/>
    </style:style>
    <style:style style:name="P111" style:parent-style-name="Standard" style:family="paragraph">
      <style:paragraph-properties fo:text-align="justify"/>
    </style:style>
    <style:style style:name="T112" style:parent-style-name="Основнойшрифтабзаца" style:family="text">
      <style:text-properties fo:font-weight="bold" style:font-weight-asian="bold"/>
    </style:style>
    <style:style style:name="P113" style:parent-style-name="Standard" style:family="paragraph">
      <style:paragraph-properties fo:text-align="justify"/>
    </style:style>
    <style:style style:name="T114" style:parent-style-name="Основнойшрифтабзаца" style:family="text">
      <style:text-properties fo:font-weight="bold" style:font-weight-asian="bold"/>
    </style:style>
    <style:style style:name="P115" style:parent-style-name="Standard" style:family="paragraph">
      <style:paragraph-properties fo:text-align="justify"/>
    </style:style>
    <style:style style:name="T116" style:parent-style-name="Основнойшрифтабзаца" style:family="text">
      <style:text-properties fo:font-weight="bold" style:font-weight-asian="bold"/>
    </style:style>
    <style:style style:name="P117" style:parent-style-name="Standard" style:family="paragraph">
      <style:paragraph-properties fo:text-align="justify"/>
      <style:text-properties fo:font-weight="bold" style:font-weight-asian="bold"/>
    </style:style>
    <style:style style:name="P118" style:parent-style-name="Standard" style:family="paragraph">
      <style:paragraph-properties fo:text-align="justify"/>
      <style:text-properties fo:font-weight="bold" style:font-weight-asian="bold" fo:color="#FF0000"/>
    </style:style>
    <style:style style:name="P119" style:parent-style-name="Standard" style:family="paragraph">
      <style:paragraph-properties fo:text-align="center"/>
      <style:text-properties fo:font-weight="bold" style:font-weight-asian="bold"/>
    </style:style>
    <style:style style:name="P120" style:parent-style-name="Standard" style:family="paragraph">
      <style:paragraph-properties fo:text-align="center"/>
      <style:text-properties fo:font-weight="bold" style:font-weight-asian="bold"/>
    </style:style>
    <style:style style:name="P121" style:parent-style-name="Standard" style:family="paragraph">
      <style:paragraph-properties fo:text-align="justify"/>
    </style:style>
    <style:style style:name="T122" style:parent-style-name="Основнойшрифтабзаца" style:family="text">
      <style:text-properties fo:font-weight="bold" style:font-weight-asian="bold"/>
    </style:style>
    <style:style style:name="P123" style:parent-style-name="Standard" style:family="paragraph">
      <style:paragraph-properties fo:text-align="justify"/>
    </style:style>
    <style:style style:name="T124" style:parent-style-name="Основнойшрифтабзаца" style:family="text">
      <style:text-properties fo:font-weight="bold" style:font-weight-asian="bold"/>
    </style:style>
    <style:style style:name="P125" style:parent-style-name="Standard" style:family="paragraph">
      <style:paragraph-properties fo:text-align="justify"/>
    </style:style>
    <style:style style:name="T126" style:parent-style-name="Основнойшрифтабзаца" style:family="text">
      <style:text-properties fo:font-weight="bold" style:font-weight-asian="bold"/>
    </style:style>
    <style:style style:name="P127" style:parent-style-name="Standard" style:family="paragraph">
      <style:paragraph-properties fo:text-align="justify"/>
    </style:style>
    <style:style style:name="T128" style:parent-style-name="Основнойшрифтабзаца" style:family="text">
      <style:text-properties fo:font-weight="bold" style:font-weight-asian="bold"/>
    </style:style>
    <style:style style:name="P129" style:parent-style-name="Standard" style:family="paragraph">
      <style:paragraph-properties fo:text-align="justify"/>
    </style:style>
    <style:style style:name="T130" style:parent-style-name="Основнойшрифтабзаца" style:family="text">
      <style:text-properties fo:font-weight="bold" style:font-weight-asian="bold"/>
    </style:style>
    <style:style style:name="P131" style:parent-style-name="Standard" style:family="paragraph">
      <style:paragraph-properties fo:text-align="justify"/>
    </style:style>
    <style:style style:name="T132" style:parent-style-name="Основнойшрифтабзаца" style:family="text">
      <style:text-properties fo:font-weight="bold" style:font-weight-asian="bold"/>
    </style:style>
    <style:style style:name="T133" style:parent-style-name="Основнойшрифтабзаца" style:family="text">
      <style:text-properties fo:font-weight="bold" style:font-weight-asian="bold"/>
    </style:style>
    <style:style style:name="P134" style:parent-style-name="Standard" style:family="paragraph">
      <style:paragraph-properties fo:text-align="justify"/>
      <style:text-properties fo:font-weight="bold" style:font-weight-asian="bold"/>
    </style:style>
    <style:style style:name="P135" style:parent-style-name="Standard" style:family="paragraph">
      <style:paragraph-properties fo:text-align="center"/>
      <style:text-properties fo:font-weight="bold" style:font-weight-asian="bold"/>
    </style:style>
    <style:style style:name="P136" style:parent-style-name="Standard" style:family="paragraph">
      <style:paragraph-properties fo:text-align="center"/>
    </style:style>
    <style:style style:name="P137" style:parent-style-name="Standard" style:family="paragraph">
      <style:paragraph-properties fo:text-align="justify"/>
    </style:style>
    <style:style style:name="T138" style:parent-style-name="Основнойшрифтабзаца" style:family="text">
      <style:text-properties fo:font-weight="bold" style:font-weight-asian="bold"/>
    </style:style>
    <style:style style:name="P139" style:parent-style-name="Standard" style:family="paragraph">
      <style:paragraph-properties fo:text-align="justify"/>
    </style:style>
    <style:style style:name="T140" style:parent-style-name="Основнойшрифтабзаца" style:family="text">
      <style:text-properties fo:font-weight="bold" style:font-weight-asian="bold"/>
    </style:style>
    <style:style style:name="T141" style:parent-style-name="Основнойшрифтабзаца" style:family="text">
      <style:text-properties fo:font-weight="bold" style:font-weight-asian="bold"/>
    </style:style>
    <style:style style:name="P142" style:parent-style-name="Standard" style:family="paragraph">
      <style:paragraph-properties fo:text-align="justify"/>
    </style:style>
    <style:style style:name="T143" style:parent-style-name="Основнойшрифтабзаца" style:family="text">
      <style:text-properties fo:font-weight="bold" style:font-weight-asian="bold"/>
    </style:style>
    <style:style style:name="P144" style:parent-style-name="Standard" style:family="paragraph">
      <style:paragraph-properties fo:text-align="justify"/>
    </style:style>
    <style:style style:name="T145" style:parent-style-name="Основнойшрифтабзаца" style:family="text">
      <style:text-properties fo:font-weight="bold" style:font-weight-asian="bold"/>
    </style:style>
    <style:style style:name="P146" style:parent-style-name="Standard" style:family="paragraph">
      <style:paragraph-properties fo:text-align="justify"/>
    </style:style>
    <style:style style:name="T147" style:parent-style-name="Основнойшрифтабзаца" style:family="text">
      <style:text-properties fo:font-weight="bold" style:font-weight-asian="bold"/>
    </style:style>
    <style:style style:name="P148" style:parent-style-name="Standard" style:family="paragraph">
      <style:paragraph-properties fo:text-align="justify"/>
    </style:style>
    <style:style style:name="T149" style:parent-style-name="Основнойшрифтабзаца" style:family="text">
      <style:text-properties fo:font-weight="bold" style:font-weight-asian="bold"/>
    </style:style>
    <style:style style:name="P150" style:parent-style-name="Standard" style:family="paragraph">
      <style:paragraph-properties fo:text-align="center"/>
      <style:text-properties fo:font-weight="bold" style:font-weight-asian="bold"/>
    </style:style>
    <style:style style:name="P151" style:parent-style-name="Standard" style:family="paragraph">
      <style:paragraph-properties fo:text-align="center"/>
      <style:text-properties fo:font-weight="bold" style:font-weight-asian="bold"/>
    </style:style>
    <style:style style:name="P152" style:parent-style-name="Standard" style:family="paragraph">
      <style:paragraph-properties fo:text-align="center"/>
      <style:text-properties fo:font-weight="bold" style:font-weight-asian="bold"/>
    </style:style>
    <style:style style:name="P153" style:parent-style-name="Обычный" style:family="paragraph">
      <style:paragraph-properties fo:text-align="justify"/>
    </style:style>
    <style:style style:name="T15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55" style:parent-style-name="Основнойшрифтабзаца" style:family="text">
      <style:text-properties fo:font-size="12pt" style:font-size-asian="12pt" style:font-size-complex="12pt"/>
    </style:style>
    <style:style style:name="T156" style:parent-style-name="Основнойшрифтабзаца" style:family="text">
      <style:text-properties fo:font-size="12pt" style:font-size-asian="12pt" style:font-size-complex="12pt"/>
    </style:style>
    <style:style style:name="T157" style:parent-style-name="Основнойшрифтабзаца" style:family="text">
      <style:text-properties fo:font-size="12pt" style:font-size-asian="12pt" style:font-size-complex="12pt"/>
    </style:style>
    <style:style style:name="P158" style:parent-style-name="Обычный" style:family="paragraph">
      <style:paragraph-properties fo:text-align="justify"/>
    </style:style>
    <style:style style:name="T159" style:parent-style-name="Основнойшрифтабзаца" style:family="text">
      <style:text-properties fo:font-size="12pt" style:font-size-asian="12pt" style:font-size-complex="12pt"/>
    </style:style>
    <style:style style:name="T160" style:parent-style-name="Основнойшрифтабзаца" style:family="text">
      <style:text-properties fo:font-size="12pt" style:font-size-asian="12pt" style:font-size-complex="12pt"/>
    </style:style>
    <style:style style:name="P161" style:parent-style-name="Обычный" style:family="paragraph">
      <style:paragraph-properties fo:text-align="justify"/>
    </style:style>
    <style:style style:name="T162" style:parent-style-name="Основнойшрифтабзаца" style:family="text">
      <style:text-properties fo:font-size="12pt" style:font-size-asian="12pt" style:font-size-complex="12pt"/>
    </style:style>
    <style:style style:name="T163" style:parent-style-name="Основнойшрифтабзаца" style:family="text">
      <style:text-properties fo:font-size="12pt" style:font-size-asian="12pt" style:font-size-complex="12pt"/>
    </style:style>
    <style:style style:name="P164" style:parent-style-name="Обычный" style:family="paragraph">
      <style:paragraph-properties fo:text-align="justify"/>
    </style:style>
    <style:style style:name="T165" style:parent-style-name="Основнойшрифтабзаца" style:family="text">
      <style:text-properties style:letter-kerning="false" fo:font-size="12pt" style:font-size-asian="12pt" style:font-size-complex="12pt"/>
    </style:style>
    <style:style style:name="T166" style:parent-style-name="Основнойшрифтабзаца" style:family="text">
      <style:text-properties fo:font-size="12pt" style:font-size-asian="12pt" style:font-size-complex="12pt"/>
    </style:style>
    <style:style style:name="T16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68" style:parent-style-name="Основнойшрифтабзаца" style:family="text">
      <style:text-properties fo:font-size="12pt" style:font-size-asian="12pt" style:font-size-complex="12pt"/>
    </style:style>
    <style:style style:name="T169" style:parent-style-name="Основнойшрифтабзаца" style:family="text">
      <style:text-properties fo:font-size="12pt" style:font-size-asian="12pt" style:font-size-complex="12pt"/>
    </style:style>
    <style:style style:name="P170" style:parent-style-name="Обычный" style:family="paragraph">
      <style:paragraph-properties fo:text-align="justify"/>
    </style:style>
    <style:style style:name="T171" style:parent-style-name="Основнойшрифтабзаца" style:family="text">
      <style:text-properties fo:font-size="12pt" style:font-size-asian="12pt" style:font-size-complex="12pt"/>
    </style:style>
    <style:style style:name="T17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73" style:parent-style-name="Основнойшрифтабзаца" style:family="text">
      <style:text-properties fo:font-size="12pt" style:font-size-asian="12pt" style:font-size-complex="12pt"/>
    </style:style>
    <style:style style:name="P174" style:parent-style-name="Обычный" style:family="paragraph">
      <style:paragraph-properties fo:text-align="justify"/>
    </style:style>
    <style:style style:name="T175" style:parent-style-name="Основнойшрифтабзаца" style:family="text">
      <style:text-properties fo:font-size="12pt" style:font-size-asian="12pt" style:font-size-complex="12pt"/>
    </style:style>
    <style:style style:name="T17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77" style:parent-style-name="Основнойшрифтабзаца" style:family="text">
      <style:text-properties fo:font-size="12pt" style:font-size-asian="12pt" style:font-size-complex="12pt"/>
    </style:style>
    <style:style style:name="T178" style:parent-style-name="Основнойшрифтабзаца" style:family="text">
      <style:text-properties fo:font-size="12pt" style:font-size-asian="12pt" style:font-size-complex="12pt"/>
    </style:style>
    <style:style style:name="P179" style:parent-style-name="Обычный" style:family="paragraph">
      <style:paragraph-properties fo:text-align="justify"/>
    </style:style>
    <style:style style:name="T180" style:parent-style-name="Основнойшрифтабзаца" style:family="text">
      <style:text-properties fo:font-size="12pt" style:font-size-asian="12pt" style:font-size-complex="12pt"/>
    </style:style>
    <style:style style:name="T18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82" style:parent-style-name="Основнойшрифтабзаца" style:family="text">
      <style:text-properties fo:font-size="12pt" style:font-size-asian="12pt" style:font-size-complex="12pt"/>
    </style:style>
    <style:style style:name="T183" style:parent-style-name="Основнойшрифтабзаца" style:family="text">
      <style:text-properties style:letter-kerning="false" fo:font-size="12pt" style:font-size-asian="12pt" style:font-size-complex="12pt"/>
    </style:style>
    <style:style style:name="P184" style:parent-style-name="Обычный" style:family="paragraph">
      <style:paragraph-properties fo:text-align="justify"/>
    </style:style>
    <style:style style:name="P185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><text:s text:c="68"/>Приложение № 1</text:p>
      <text:p text:style-name="P3"><text:s text:c="98"/>к<text:s/>постановлению ВРИО главы <text:s text:c="24"/></text:p>
      <text:p text:style-name="P4"><text:s text:c="76"/>муниципального образования «Турочакский район» <text:s text:c="4"/></text:p>
      <text:p text:style-name="P5"><text:s text:c="77"/>от ____ _________ 2019 года № ______</text:p>
      <text:p text:style-name="Standard"/>
      <text:p text:style-name="P6">Извещение о проведении аукциона на право заключения договоров аренды и по продаже земельных участков</text:p>
      <text:p text:style-name="P7"/>
      <text:p text:style-name="P8"><text:s text:c="6"/><text:span text:style-name="T9">Организатор аукциона</text:span>: Администрация муниципального образования «Турочакский район».</text:p>
      <text:p text:style-name="P10"><text:s text:c="6"/><text:span text:style-name="T11">Решение о проведении<text:s/></text:span><text:span text:style-name="T12">аукциона</text:span>: постановление ВРИО главы муниципального образования «Турочакский район» от 28 мая 2019 года № 411 «О проведении аукциона на право заключения договоров аренды и по продаже земельных участков».</text:p>
      <text:p text:style-name="P13"><text:span text:style-name="T14"><text:s text:c="11"/>Форма аукциона:</text:span><text:s/>открытый аукцион.</text:p>
      <text:p text:style-name="P15"><text:s text:c="6"/><text:span text:style-name="T16">Пор</text:span><text:span text:style-name="T17">ядок внесения задатка:</text:span><text:s/>задаток вносится единым платежом на счет, указанный организатором торгов. Представление документов, подтверждающих внесение задатка, признается заключением соглашения о задатке.</text:p>
      <text:p text:style-name="P18"><text:span text:style-name="T19"><text:s text:c="6"/>Реквизиты для перечисления задатка</text:span>: ИНН 0407005789, ОКТМО 84625475, Счет № 403 02 810 8 000 030 0 0011, БАНК отделение – НБ Республика Алтай г. Горно-Алтайск, БИК 048405001, КПП 041101001, л/с 05773002140.</text:p>
      <text:p text:style-name="P20"><text:s text:c="6"/><text:span text:style-name="T21">Порядок возврата задатка</text:span>: Задаток подлежит возврату:</text:p>
      <text:p text:style-name="P22">- <text:s/>в случае отзыва заявки на участие в аукционе до окончания срока приема заявок в течение 3 рабочих дней с момента получения письменного уведомления об отзыве заявки;</text:p>
      <text:p text:style-name="P23">- заявителю, не допущенному к участию в аукционе – в течение 3 рабочих дней со дня оформления протокола приема заявок на участие<text:s/>в аукционе</text:p>
      <text:p text:style-name="P24">- в случае отзыва заявки по истечении срока приема заявок (но до проведения аукциона), а также лицам, участвовавшим в аукционе, но не победившим в нем - в течение 3 рабочих дней со дня подписания протокола о результатах аукциона.</text:p>
      <text:p text:style-name="P25"><text:s text:c="6"/><text:span text:style-name="T26">Форма за</text:span><text:span text:style-name="T27">явки на участие в аукционе</text:span>: приложение № 1 к настоящему извещению.</text:p>
      <text:p text:style-name="P28"><text:s text:c="6"/><text:span text:style-name="T29">Порядок приема заявок на участие в аукционе:</text:span><text:s/>заявки на участие в аукционе принимается в письменной форме по адресу Республика Алтай, Турочакский район, с. Турочак, ул. Советская, 77,<text:s/>каб. 212, Администрация муниципального образования «Турочакский район», контактное лицо – Лоскутова<text:s/>Светлана<text:s/>Васильевна, тел.: 8-388-43-22-5-12, ежедневно в рабочие дни (кроме пятницы) с 30.05.2019 г. до 24.06.2019 г. <text:s/>с 08 00 ч. до 16 00 ч. по местному времени;</text:p>
      <text:p text:style-name="P30"><text:s text:c="6"/><text:span text:style-name="T31">К заявке на участие в аукционе прилагаются следующие документы:</text:span></text:p>
      <text:p text:style-name="P32">- копии документов, удостоверяющих личность заявителя (для граждан);</text:p>
      <text:p text:style-name="P33">- надлежащим образом, заверенный перевод на русский язык документов о государственной регистрации юридического лица в соответствии с законодательством иностранного государства в случае, если заявителем является иностранное юридическое лицо;</text:p>
      <text:p text:style-name="P34">-документы, подтверждающие внесение задатка;</text:p>
      <text:p text:style-name="P35"><text:s text:c="6"/><text:span text:style-name="T36">Дата, время и место рассмотрения заявок на участие в аукционе:</text:span><text:s/>26.06.2019<text:s/>г. 15 ч. 00 мин., Республика Алтай, Турочакский район, с. Турочак, ул. Советская, 77, Администрация муниципального образования «Турочакский район».</text:p>
      <text:p text:style-name="P37"><text:s text:c="5"/><text:span text:style-name="T38">Дата, время и место проведения аукциона</text:span>: 28.06.2019 г. 10 ч. 00 мин., Республика Алтай, Турочакский район, с. Турочак, Советская, 77, Администрация муниципального образования «Турочакский район».</text:p>
      <text:p text:style-name="P39"><text:s text:c="6"/><text:span text:style-name="T40">Порядок проведения аукциона:</text:span></text:p>
      <text:p text:style-name="P41">- аукцион ведет аукционист;</text:p>
      <text:p text:style-name="P42">- аукцион начинается с оглашения аукционистом наименования, основных характеристик и начальной цены<text:s/>предмета аукциона, "шага аукциона" и порядка проведения аукциона;</text:p>
      <text:p text:style-name="P43">- участникам аукциона выдаются пронумерованные билеты, которые они поднимают после оглашения аукционистом начальной цены и заявляют свои предложения по цене, превышающие начальную цену;</text:p>
      <text:p text:style-name="P44">- после заявления участниками аукциона начальной цены аукционист предлагает участникам<text:s/><text:soft-page-break/>аукциона заявлять свои предложения по цене, превышающей начальную цену. Каждая последующая цена, превышающая предыдущую цену на "шаг аукциона", заявляется участниками аукциона путем поднятия карточек. В случае заявления цены, кратной "шагу аукциона", эта цена заявляется участниками аукциона путем поднятия карточек и оглашения количества «шагов аукциона», на который поднята начальная цена предмета аукциона;</text:p>
      <text:p text:style-name="P45">- аукционист называет номер карточки участника аукциона, который первым заявил начальную или последующую цену, указывает на этого участника и объявляет заявленную цену как цену заключения договора аренды (продажи земельного участка). При отсутствии предложений со стороны иных участников аукциона аукционист повторяет эту цену 3 раза. Если до третьего повторения заявленной цены ни один из участников аукциона не поднял карточку и не заявил последующую цену, аукцион завершается;</text:p>
      <text:p text:style-name="P46">- по завершении аукциона аукционист объявляет о заключении договора аренды (купли-продажи) земельного участка, называет размер ежегодной арендной платы (цену продажи) за земельный участок, номер билета победителя аукциона;</text:p>
      <text:p text:style-name="P47">- победителем аукциона признается участник аукциона, предложивший наибольший размер<text:s/>ежегодной арендной платы (цену) за земельный участок;</text:p>
      <text:p text:style-name="P48">- аукцион, в котором участвовало менее двух участников, признается несостоявшимся, договор аренды (купли-продажи) земельного участка заключается с единственным участником аукциона по начальной цене<text:s/>предмета аукциона.</text:p>
      <text:p text:style-name="P49"><text:s text:c="6"/>Максимально и (или) минимально допустимые параметры разрешенного строительства объекта капитального строительства:</text:p>
      <text:p text:style-name="P50"><text:span text:style-name="T51"><text:s text:c="8"/>Лот № 1,2<text:s/></text:span>В соответствии с Правилами землепользования и застройки Кебезенского сельского поселения::</text:p>
      <text:p text:style-name="P52"><text:tab/>- минимальный размер земельного участка – 0,04га;</text:p>
      <text:p text:style-name="P53"><text:tab/>- максимальный размер земельного участка – 0,30 га.</text:p>
      <text:p text:style-name="P54"><text:tab/>– минимальная ширина вновь отводимых земельных участков вдоль фронта улицы (проезда) – 20 м;</text:p>
      <text:p text:style-name="P55"><text:tab/>– максимальный процент застройки <text:s/>земельного участка – 60%;</text:p>
      <text:p text:style-name="P56"><text:tab/>– минимальный отступ от красной линии улиц – 5 м, от красной линии проездов – 3 м. В условиях строительства в существующей усадебной застройке возможно размещение строящихся жилых домов в глубине участка с отступом от линии регулирования существующей застройки, обеспечивающей противопожарные нормы;</text:p>
      <text:p text:style-name="P57"><text:tab/>– минимальное расстояние здания общеобразовательного учреждения от красной линии не менее 25 м;</text:p>
      <text:p text:style-name="P58"><text:tab/>– минимальный отступ вспомогательных строений от боковых границ участка – 1 м, для жилых домов – 3 м;</text:p>
      <text:p text:style-name="P59"><text:tab/>– до границы соседнего участка минимальные расстояния:</text:p>
      <text:p text:style-name="P60"><text:tab/>от дома – 3 м;</text:p>
      <text:p text:style-name="P61"><text:tab/>от постройки для содержания домашних животных – 4 м;</text:p>
      <text:p text:style-name="P62"><text:tab/>от других построек (бани, гаражи и др.) – 1,0 м;</text:p>
      <text:p text:style-name="P63"><text:tab/>от стволов высокорослых деревьев – 2 м;</text:p>
      <text:p text:style-name="P64"><text:tab/>от кустарников – 1 м;</text:p>
      <text:p text:style-name="P65"><text:tab/>от изолированного входа в<text:s/>строение для содержания мелких домашних животных до входа в дом – 7 м;</text:p>
      <text:p text:style-name="P66"><text:tab/>– минимальное расстояние от хозяйственных построек до окон жилого дома, расположенного на соседнем земельном участке – 6 м;</text:p>
      <text:p text:style-name="P67"><text:tab/>– размещение хозяйственных, одиночных или двойных построек<text:s/>для скота и птицы на расстоянии от окон жилых помещений дома – не менее 15 м; <text:s/></text:p>
      <text:p text:style-name="P68"><text:tab/>– расстояние от помещений (сооружений) для содержания <text:s text:c="2"/>животных до объектов жилой застройки : от 10 м до 40 м в соответствии с Нормативами градостроительного проектирования Республики Алтай;</text:p>
      <text:p text:style-name="P69"><text:tab/>– расстояние от мусоросборников, дворовых туалетов от границ участка домовладения – не менее 4 м;</text:p>
      <text:p text:style-name="P70"><text:tab/>– размещение дворовых туалетов от окон жилых помещений дома – 8 м;</text:p>
      <text:p text:style-name="P71"><text:tab/>– этажность основных строений не выше 3-х надземных этажей, с возможным<text:s/><text:soft-page-break/>устройством мансардного этажа при одноэтажном и двухэтажном жилом доме, с соблюдением нормативной инсоляции соседних участков с жилыми домами, с соблюдением противопожарных и санитарных норм;</text:p>
      <text:p text:style-name="P72"><text:tab/>– максимальная высота основных строений от уровня земли до конька скатной крыши -13м, до верха плоской кровли – 9,6 м; шпили, башни – без ограничений;</text:p>
      <text:p text:style-name="P73"><text:tab/>– для вспомогательных строений максимальная высота от уровня земли до верха плоской кровли – не более 4 м, до конька скатной кровли – не более 7м;</text:p>
      <text:p text:style-name="P74"><text:tab/>– допускается блокирование хозяйственных построек на смежных приусадебных участках по взаимному согласию собственников жилого дома, а также блокирование хозяйственных построек к основному строению;</text:p>
      <text:p text:style-name="P75"><text:tab/>– ограждения земельных участков со стороны улиц по возможности должны быть<text:s/>прозрачными, проветриваемыми, декоративный характер ограждения, цвет и его высота однообразными на протяжении не менее одного квартала с обеих сторон улицы.</text:p>
      <text:p text:style-name="P76"><text:tab/>– высота ограждения земельных участков должна быть не более 2 метров;</text:p>
      <text:p text:style-name="P77"><text:tab/>– обеспечение расстояния от<text:s/>жилых домов и хозяйственных построек на приусадебном земельном участке до жилых домов и хозяйственных построек на соседних земельных участках в соответствии с противопожарными требованиями – от 6 до 15 м в зависимости от степени огнестойкости зданий;</text:p>
      <text:p text:style-name="P78"><text:tab/>– обеспечение подъезда пожарной техники к жилым домам хозяйственным постройкам на расстояние не менее 5 м;</text:p>
      <text:p text:style-name="P79"><text:tab/>– максимальная торговая площадь магазинов повседневного спроса – 20 м<text:span text:style-name="T80">2</text:span>;</text:p>
      <text:p text:style-name="P81"><text:tab/>– минимальное расстояние от площадки с контейнером для сбора мусора до жилых домов - 25 м;</text:p>
      <text:p text:style-name="P82"><text:tab/>– максимальная высота кустарников, высаженных вдоль ограждения на 1 линии собственного земельного участка – 1,5 м;</text:p>
      <text:p text:style-name="P83"><text:tab/>– минимальное расстояние между стволами деревьев на землях общего пользования - 6 м;</text:p>
      <text:p text:style-name="P84"><text:tab/>– максимальная высота деревьев вдоль тротуара на землях общего пользования – 6 м.</text:p>
      <text:p text:style-name="P85"><text:span text:style-name="T86"><text:s text:c="6"/>Лот № 3.</text:span><text:s/>В соответствии с Правилами землепользования и застройки Артыбашского сельского поселения:<text:s/><text:span text:style-name="T87">Минимальные и максимальные размеры земельного участка определяются в соответствии с техническими регламентами</text:span><text:span text:style-name="T88"><text:s/>по заданию на проектирование. Минимальные отступы от границ земельных участков в целях определения мест допустимого размещения зданий, строений, сооружений, минимальная, максимальная высота зданий, строений, сооружений, максимальный процент застройки не у</text:span><text:span text:style-name="T89">станавливаются.</text:span></text:p>
      <text:p text:style-name="P90"><text:s text:c="6"/><text:span text:style-name="T91">Лот № 4.<text:s/></text:span>В соответствии с разрешенным использованием земельного участка не предусматривается возможность строительства зданий, сооружений. <text:s text:c="7"/></text:p>
      <text:p text:style-name="P92"><text:s text:c="6"/></text:p>
      <text:p text:style-name="P93"><text:s text:c="7"/>Технические условиях подключения (технологического присоединения) объекта<text:s/>капитального строительства к сетям инженерно-технического обеспечения:</text:p>
      <text:p text:style-name="P94"><text:span text:style-name="T95"><text:s text:c="7"/>Лот № 1,2,3.<text:s/></text:span><text:s/>Техническая возможность для осуществления технологического присоединения к сетям инженерно-технического обеспечения отсутствует, в связи с чем при строительстве<text:s/>необходимо предусмотреть канализирование, электроснабжение, водоснабжение, теплоснабжение от автономных источников.</text:p>
      <text:p text:style-name="P96"><text:s text:c="6"/><text:span text:style-name="T97">Лот № 4.</text:span><text:s/>В соответствии с разрешенным использованием земельного участка не предусматривается возможность строительства зданий,<text:s/>сооружений.</text:p>
      <text:p text:style-name="P98"><text:span text:style-name="T99"><text:s text:c="6"/></text:span></text:p>
      <text:p text:style-name="P100"><text:s text:c="6"/><text:span text:style-name="T101">Порядок оплаты арендной платы (Лот № 1-3):<text:s/></text:span>арендная плата за первый год действия договора аренды в размере, определенном по результатам аукциона (за вычетом задатка) подлежит оплате лицом, с которым в соответствии с Земельным кодексом РФ заключается договор аренды, в течение 10 дней с момента подписания договора аренды до государственной регистрации права аренды. Арендная плата за оставшиеся 6 месяцев действия договора аренды подлежит уплате не позднее дня окончания срока действия договора.</text:p>
      <text:p text:style-name="P102"><text:s text:c="8"/><text:span text:style-name="T103">Порядок оплаты выкупной цены (Лот № 4):<text:s/></text:span>Цена земельного участка определенная по результатам аукциона (за вычетом задатка) подлежит оплате лицом, с которым в соответствии с Земельным кодексом РФ заключается договор купли-продажи, в течение<text:s/>10 дней с момента подписания договора купли-продажи земельного участка до государственной регистрации права<text:s/><text:soft-page-break/>собственности на него</text:p>
      <text:p text:style-name="P104"/>
      <text:p text:style-name="P105">ЛОТ № 1</text:p>
      <text:p text:style-name="P106"/>
      <text:p text:style-name="P107"><text:span text:style-name="T108"><text:s text:c="6"/>Предмет аукциона:<text:s/></text:span>право заключения договора аренды земельного участка, находящегося по адресу: Республика Алтай, Турочакский район, с. Кебезень, ул. Центральная, 37В, кадастровый номер: 04:03:070501:196, площадь 220 кв.м., категория земель – земли населенных пунктов, разрешенное использование – для строительства гаража, государственная собственность на землю не разграничена, ограничения и обременения права отсутствуют.</text:p>
      <text:p text:style-name="P109"><text:s text:c="5"/><text:span text:style-name="T110">Начальная цена предмета аукциона (размер ежегодной арендной платы):</text:span><text:s/>в соответствии с п. 14 ст. 39.11 Земельного кодекса Российской Федерации определить в размере 5 процентов от кадастровой стоимости: 3687 (три тысячи шестьсот восемьдесят семь) рубля 31 копеек.</text:p>
      <text:p text:style-name="P111"><text:s text:c="6"/><text:span text:style-name="T112">Примечание:</text:span><text:s/>кадастровая стоимость земельного участка 73746 (семьдесят три тысячи семьсот сорок шесть) рублей 20 копеек.</text:p>
      <text:p text:style-name="P113"><text:s text:c="6"/><text:span text:style-name="T114">Шаг аукциона:</text:span><text:s/>3 процента от начальной цены предмета аукциона: 110 (сто десять) рублей 62 копеек.</text:p>
      <text:p text:style-name="P115"><text:s text:c="6"/><text:span text:style-name="T116">Размер задатка:</text:span><text:s/>100 % от начальной цены предмета аукциона: 3687 (три тысячи шестьсот восемьдесят семь) рубля 31 копеек.</text:p>
      <text:p text:style-name="P117"><text:s text:c="6"/>Срок договора аренды: 18 месяцев.</text:p>
      <text:p text:style-name="P118"/>
      <text:p text:style-name="P119">ЛОТ № 2</text:p>
      <text:p text:style-name="P120"/>
      <text:p text:style-name="P121"><text:span text:style-name="T122"><text:s text:c="6"/>Предмет аукциона:<text:s/></text:span>право заключения<text:s/>договора аренды земельного участка, находящегося по адресу: Республика Алтай, Турочакский район, с. Кебезень, ул. Центральная, 40Б, кадастровый номер: 04:03:070501:1431, площадь 159 кв.м., категория земель – земли населенных пунктов, разрешенное использование – для размещения индивидуальных гаражей, государственная собственность на землю не разграничена, ограничения и обременения права отсутствуют.</text:p>
      <text:p text:style-name="P123"><text:s text:c="6"/><text:span text:style-name="T124">Начальная цена предмета аукциона (размер ежегодной арендной платы):</text:span><text:s/>в соответствии с п. 14 ст. 39.11 Земельного кодекса Российской Федерации определить в размере 5 процентов от кадастровой стоимости: 2664 (две тысячи шестьсот шестьдесят четыре) рубля 92 копеек.</text:p>
      <text:p text:style-name="P125"><text:s text:c="6"/><text:span text:style-name="T126">Примечание:</text:span><text:s/>кадастровая стоимость земельного участка 53298 (пятьдесят три тысячи двести девяносто восемь) рублей 39 копеек.</text:p>
      <text:p text:style-name="P127"><text:s text:c="6"/><text:span text:style-name="T128">Шаг аукциона:</text:span><text:s/>3 процента от начальной цены предмета аукциона: 79 (семьдесят девять) рублей 95 копеек.</text:p>
      <text:p text:style-name="P129"><text:s text:c="6"/><text:span text:style-name="T130">Размер задатка:</text:span><text:s/>100 % от начальной цены предмета аукциона: 2664 (две тысячи шестьсот шестьдесят четыре) рубля<text:s/>92 копеек.</text:p>
      <text:p text:style-name="P131"><text:span text:style-name="T132"><text:s text:c="6"/>Срок договора аренды:</text:span><text:s/>18 месяцев<text:span text:style-name="T133">.</text:span></text:p>
      <text:p text:style-name="P134"/>
      <text:p text:style-name="P135">ЛОТ №3</text:p>
      <text:p text:style-name="P136"><text:s text:c="6"/></text:p>
      <text:p text:style-name="P137"><text:s text:c="6"/><text:span text:style-name="T138">Предмет аукциона</text:span>: право заключения договора аренды земельного участка, находящегося по адресу: Республика Алтай, Турочакский район, с. Артыбаш, ул. Телецкая, 128 К, кадастровый номер:<text:s/>04:03:090202:1757, площадь 1317 кв.м., категория земель – земли населенных пунктов, разрешенное использование – обслуживание автотранспорт; собственность муниципального образования «Турочакский район»; ограничения и обременения права отсутствуют. Земельный участок расположен в зоне с особыми условиями использования территории - № 04.03.2.37, вид – водоохранная зона, наименование - Водоохранная зона на правом берегу озера Телецкого, возле села Артыбаш Республики Алтай».</text:p>
      <text:p text:style-name="P139"><text:s text:c="6"/><text:span text:style-name="T140">Начальная цена предмета аукцион</text:span><text:span text:style-name="T141">а (размер ежегодной арендной платы):</text:span><text:s/>в соответствии с п. 14 ст. 39.11 Земельного кодекса Российской Федерации определить в размере 3 процентов от кадастровой стоимости: 22455 (двадцать две тысячи четыреста пятьдесят пять) рублей 48 копеек.</text:p>
      <text:p text:style-name="P142"><text:s text:c="4"/><text:span text:style-name="T143">Примечание:</text:span><text:s/>кадастровая стоимость земельного участка 748516 (семьсот сорок восемь тысяч пятьсот шестнадцать) рублей 95 копеек.</text:p>
      <text:p text:style-name="P144"><text:s text:c="6"/><text:span text:style-name="T145">Шаг аукциона:</text:span><text:s/>3 процента от начальной цены предмета аукциона: 673 (шестьсот семьдесят три) рубля 66 копеек.</text:p>
      <text:soft-page-break/>
      <text:p text:style-name="P146"><text:s text:c="6"/><text:span text:style-name="T147">Размер задатка:</text:span><text:s/>100 %<text:s/>от начальной цены предмета аукциона: 22455 (двадцать две тысячи четыреста пятьдесят пять) рублей 48 копеек.</text:p>
      <text:p text:style-name="P148"><text:s text:c="6"/><text:span text:style-name="T149">Срок договора аренды:</text:span><text:s/>18 месяцев.</text:p>
      <text:p text:style-name="P150"/>
      <text:p text:style-name="P151">ЛОТ № 4</text:p>
      <text:p text:style-name="P152"/>
      <text:p text:style-name="P153"><text:span text:style-name="T154"><text:s text:c="8"/>Предмет аукциона:<text:s/></text:span><text:span text:style-name="T155">продажа земельного участка, находящегося по адресу: Республика Алтай,<text:s/></text:span><text:span text:style-name="T156">Турочакский район, с. Артыбаш, ул. Телецкая, 128 Л, кадастровый номер: 04:03:090202:1772, площадь 582 кв.м., категория земель – земли населенных пунктов, разрешенное использование – природно-познавательный туризм собственность муниципального образования «Т</text:span><text:span text:style-name="T157">урочакский район», ограничения и обременения права отсутствуют.<text:s/></text:span></text:p>
      <text:p text:style-name="P158"><text:span text:style-name="T159"><text:s text:c="8"/>Земельный участок расположен в зоне с особыми условиями использования территории - № 04.03.2.37, вид – водоохранная зона, наименование - Водоохранная зона на правом берегу озера Телец</text:span><text:span text:style-name="T160">кого, возле села Артыбаш Республики Алтай».</text:span><text:s/></text:p>
      <text:p text:style-name="P161"><text:s text:c="9"/><text:span text:style-name="T162">Земельный участок расположен в зоне с особыми условиями использования территории - № 04.03.2.25, вид – охранная зона инженерных коммуникаций, наименование - Зона с особыми условиями использования террит</text:span><text:span text:style-name="T163">ории 'Охранная зона линии электропередач ВЛ-10 кВ. Л-11-5 ОАО «МРСК Сибири».</text:span></text:p>
      <text:p text:style-name="P164"><text:span text:style-name="T165"><text:s text:c="5"/></text:span><text:span text:style-name="T166"><text:s text:c="2"/></text:span><text:span text:style-name="T167">Начальная цена предмета аукциона (размер ежегодной арендной платы):</text:span><text:span text:style-name="T168"><text:s/>в соответствии с п. 12 ст. 39.11 Земельного кодекса Российской Федерации определить в размере его кадаст</text:span><text:span text:style-name="T169">ровой стоимости: 126422 (сто двадцать шесть тысяч четыреста двадцать два) рубля 04 копеек.</text:span></text:p>
      <text:p text:style-name="P170"><text:span text:style-name="T171"><text:s text:c="6"/></text:span><text:span text:style-name="T172">Примечание:</text:span><text:span text:style-name="T173"><text:s/>кадастровая стоимость земельного участка 126422 (сто двадцать шесть тысяч четыреста двадцать два) рубля 04 копеек.</text:span></text:p>
      <text:p text:style-name="P174"><text:span text:style-name="T175"><text:s text:c="6"/></text:span><text:span text:style-name="T176">Шаг аукциона:</text:span><text:span text:style-name="T177"><text:s/>3 процента о</text:span><text:span text:style-name="T178">т начальной цены предмета аукциона: 3792 (три тысячи семьсот девяносто два) рубля 66 копеек.</text:span></text:p>
      <text:p text:style-name="P179"><text:span text:style-name="T180"><text:s text:c="6"/></text:span><text:span text:style-name="T181">Размер задатка:</text:span><text:span text:style-name="T182"><text:s/>100 % от начальной цены предмета аукциона:</text:span><text:span text:style-name="T183"><text:s/>126422 (сто двадцать шесть тысяч четыреста двадцать два) рубля 04 копеек.</text:span></text:p>
      <text:p text:style-name="P184"/>
      <text:p text:style-name="P1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Безинтервала1" style:display-name="Без интервала1" style:family="paragraph">
      <style:paragraph-properties fo:widows="2" fo:orphans="2"/>
      <style:text-properties style:font-name="Calibri" style:font-name-complex="Calibri" fo:font-size="11pt" style:font-size-asian="11pt" style:font-size-complex="11pt" style:language-asian="en" style:country-asian="US"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Standard">
      <style:text-properties style:font-name="Segoe UI" fo:font-size="9pt" style:font-size-asian="9pt" style:font-size-complex="9pt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2pt" fo:language="ru" fo:country="RU" style:language-complex="ar" style:country-complex="SA"/>
    </style:style>
    <style:style style:name="Номерстраницы" style:display-name="Номер страницы" style:family="text" style:parent-style-name="Основнойшрифтабзаца"/>
    <style:style style:name="ТекствыноскиЗнак" style:display-name="Текст выноски Знак" style:family="text">
      <style:text-properties style:font-name="Segoe UI" style:font-name-complex="Segoe UI" fo:font-size="9pt" style:font-size-asian="9pt" style:font-size-complex="9pt"/>
    </style:style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Times New Roman" fo:color="#00000A"/>
    </style:style>
    <style:style style:name="ListLabel2" style:display-name="ListLabel 2" style:family="text">
      <style:text-properties style:font-name-complex="Courier New"/>
    </style:style>
    <text:list-style style:name="WWNum1" style:display-name="WWNum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4" style:display-name="WWNum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6" style:display-name="WWNum6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WW_CharLFO8LVL1" style:family="text">
      <style:text-properties style:font-name="Times New Roman" style:font-name-complex="Times New Roman" fo:color="#00000A"/>
    </style:style>
    <style:style style:name="WW_CharLFO8LVL2" style:family="text">
      <style:text-properties style:font-name="Times New Roman" style:font-name-complex="Courier New"/>
    </style:style>
    <style:style style:name="WW_CharLFO8LVL5" style:family="text">
      <style:text-properties style:font-name="Times New Roman" style:font-name-complex="Courier New"/>
    </style:style>
    <style:style style:name="WW_CharLFO8LVL8" style:family="text">
      <style:text-properties style:font-name="Times New Roman" style:font-name-complex="Courier New"/>
    </style:style>
    <text:list-style style:name="WWNum8" style:display-name="WWNum8">
      <text:list-level-style-bullet text:level="1" text:style-name="WW_CharLFO8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9LVL1" style:family="text">
      <style:text-properties style:font-name="Times New Roman" style:font-name-complex="Times New Roman" fo:color="#00000A"/>
    </style:style>
    <style:style style:name="WW_CharLFO9LVL2" style:family="text">
      <style:text-properties style:font-name="Times New Roman" style:font-name-complex="Courier New"/>
    </style:style>
    <style:style style:name="WW_CharLFO9LVL5" style:family="text">
      <style:text-properties style:font-name="Times New Roman" style:font-name-complex="Courier New"/>
    </style:style>
    <style:style style:name="WW_CharLFO9LVL8" style:family="text">
      <style:text-properties style:font-name="Times New Roman" style:font-name-complex="Courier New"/>
    </style:style>
    <text:list-style style:name="WWNum9" style:display-name="WWNum9">
      <text:list-level-style-bullet text:level="1" text:style-name="WW_CharLFO9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7875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79in"/>
      </style:header-style>
      <style:footer-style>
        <style:header-footer-properties style:dynamic-spacing="true" fo:min-height="0in"/>
      </style:footer-style>
    </style:page-layout>
  </office:automatic-styles>
  <office:master-styles>
    <style:master-page style:name="MP0" style:page-layout-name="PL0">
      <style:header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РЕСПУБЛИКА АЛТАЙ</dc:title>
    <meta:initial-creator>Галина Александровна</meta:initial-creator>
    <dc:creator>Пользователь</dc:creator>
    <meta:creation-date>2015-06-30T02:52:00Z</meta:creation-date>
    <dc:date>2019-05-29T09:52:00Z</dc:date>
    <meta:print-date>2019-04-19T04:10:00Z</meta:print-date>
    <meta:template xlink:href="Normal" xlink:type="simple"/>
    <meta:editing-cycles>621</meta:editing-cycles>
    <meta:editing-duration>PT6120S</meta:editing-duration>
    <meta:user-defined meta:name="AppVersion">16.0000</meta:user-defined>
    <meta:user-defined meta:name="Company">OSIPOV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32" meta:word-count="2466" meta:character-count="16496" meta:row-count="117" meta:non-whitespace-character-count="14062"/>
  </office:meta>
</office:document-meta>
</file>