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 style:vertical-align="auto"/>
      <style:text-properties style:letter-kerning="false" fo:font-size="12pt" style:font-size-asian="12pt" style:font-size-complex="12pt"/>
    </style:style>
    <style:style style:name="P3" style:parent-style-name="Обычный" style:family="paragraph">
      <style:paragraph-properties style:vertical-align="auto"/>
      <style:text-properties style:letter-kerning="false" fo:font-size="12pt" style:font-size-asian="12pt" style:font-size-complex="12pt"/>
    </style:style>
    <style:style style:name="P4" style:parent-style-name="Обычный" style:family="paragraph">
      <style:paragraph-properties style:vertical-align="auto"/>
      <style:text-properties style:letter-kerning="false" fo:font-size="12pt" style:font-size-asian="12pt" style:font-size-complex="12pt"/>
    </style:style>
    <style:style style:name="P5" style:parent-style-name="Обычный" style:family="paragraph">
      <style:paragraph-properties fo:text-align="center" style:vertical-align="auto"/>
      <style:text-properties style:letter-kerning="false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text-indent="0.2284in"/>
    </style:style>
    <style:style style:name="P31" style:parent-style-name="Standard" style:family="paragraph">
      <style:paragraph-properties fo:text-align="justify" fo:text-indent="0.2284in"/>
    </style:style>
    <style:style style:name="P32" style:parent-style-name="Standard" style:family="paragraph">
      <style:paragraph-properties fo:text-align="justify" fo:text-indent="0.2284in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Standard" style:family="paragraph">
      <style:paragraph-properties fo:text-align="center"/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  <style:style style:name="P79" style:parent-style-name="Standard" style:family="paragraph">
      <style:paragraph-properties fo:text-align="justify"/>
      <style:text-properties fo:font-weight="bold" style:font-weight-asian="bold" fo:color="#FF0000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text-align="center"/>
      <style:text-properties fo:font-weight="bold" style:font-weight-asian="bold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weight="bold" style:font-weight-asian="bold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weight="bold" style:font-weight-asian="bold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P114" style:parent-style-name="Обычный" style:family="paragraph">
      <style:paragraph-properties fo:text-align="justify"/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style:letter-kerning="false" fo:font-size="12pt" style:font-size-asian="12pt" style:font-size-complex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style:letter-kerning="false"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letter-kerning="false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letter-kerning="false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68"/>Приложение № 1</text:p>
      <text:p text:style-name="P3"><text:s text:c="98"/>к<text:s/>постановлению главы <text:s text:c="24"/></text:p>
      <text:p text:style-name="P4"><text:s text:c="76"/>муниципального образования «Турочакский район» <text:s text:c="4"/></text:p>
      <text:p text:style-name="P5"><text:s text:c="77"/>от 23 апреля 2019 года № 306</text:p>
      <text:p text:style-name="Standard"/>
      <text:p text:style-name="P6">Извещение о проведении аукциона на право заключения договоров аренды земельных участков</text:p>
      <text:p text:style-name="P7"/>
      <text:p text:style-name="P8"><text:s text:c="6"/><text:span text:style-name="T9">Организатор аукциона</text:span>: Администрация муниципального образования «Турочакский район».</text:p>
      <text:p text:style-name="P10"><text:s text:c="6"/><text:span text:style-name="T11">Решение о проведении аукциона</text:span>: постановление главы муниципального образования «Турочакский район» от<text:s/>23<text:s/>апреля<text:s/>2019 года №<text:s/>306<text:s/>«О проведении аукциона на право заключения договоров аренды земельных участков».</text:p>
      <text:p text:style-name="P12"><text:span text:style-name="T13"><text:s text:c="6"/>Форма аукциона:</text:span><text:s/>открытый аукцион.</text:p>
      <text:p text:style-name="P14"><text:s text:c="6"/><text:span text:style-name="T15">Порядок внесения задатка:</text:span><text:s/>задаток вносится единым платежом на счет, указанный организатором торгов. Представление документов, подтверждающих внесение задатка, признается заключением соглашения о задатке.</text:p>
      <text:p text:style-name="P16"><text:span text:style-name="T17"><text:s text:c="6"/>Реквизиты для перечисления задатка</text:span>: ИНН 0407005789, ОКТМО 84625475, Счет № 403<text:s/>02 810 8 000 030 0 0011, БАНК отделение – НБ Республика Алтай г. Горно-Алтайск, БИК 048405001, КПП 041101001, л/с 05773002140.</text:p>
      <text:p text:style-name="P18"><text:s text:c="6"/><text:span text:style-name="T19">Порядок возврата задатка</text:span>: Задаток подлежит возврату:</text:p>
      <text:p text:style-name="P20">- <text:s/>в случае отзыва заявки на участие в аукционе до окончания срока приема заявок в течение 3 рабочих дней с момента получения письменного уведомления об отзыве заявки;</text:p>
      <text:p text:style-name="P21">- заявителю, не допущенному к участию в аукционе – в течение 3 рабочих дней со дня оформления протокола приема заявок на участие в аукционе</text:p>
      <text:p text:style-name="P22">- в случае отзыва<text:s/>заявки по истечении срока приема заявок (но до проведения аукциона), а также лицам, участвовавшим в аукционе, но не победившим в нем - в течение 3 рабочих дней со дня подписания протокола о результатах аукциона.</text:p>
      <text:p text:style-name="P23"><text:s text:c="6"/><text:span text:style-name="T24">Форма заявки на участие в аукционе</text:span>: приложение № 1 к настоящему извещению.</text:p>
      <text:p text:style-name="P25"><text:s text:c="6"/><text:span text:style-name="T26">Порядок приема заявок на участие в аукционе:</text:span><text:s/>заявки на участие в аукционе принимается в письменной форме по адресу Республика Алтай, Турочакский район, с. Турочак, ул. Советская, 77, каб. 212, Администрация<text:s/>муниципального образования «Турочакский район», контактное лицо – Аникина Татьяна Леонидовна, тел.: 8-388-43-22-5-12, ежедневно в рабочие дни (кроме пятницы) с 25.04.2019 г. до 27.05.2019 г. <text:s/>с 08 00 ч. до 16 00 ч. по местному времени;</text:p>
      <text:p text:style-name="P27"><text:s text:c="6"/><text:span text:style-name="T28">К заявке на уч</text:span><text:span text:style-name="T29">астие в аукционе прилагаются следующие документы:</text:span></text:p>
      <text:p text:style-name="P30">- копии документов, удостоверяющих личность заявителя (для граждан);</text:p>
      <text:p text:style-name="P31">- надлежащим образом,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32">-документы, подтверждающие внесение задатка;</text:p>
      <text:p text:style-name="P33"><text:s text:c="6"/><text:span text:style-name="T34">Дата, время и место рассмотрения заявок на участие в аукционе:</text:span><text:s/>29.05.2019 г. 15 ч. 00 мин., Республика Алтай, Турочакский район, с. Турочак, ул. Советская, 77, Администрация муниципального образования «Турочакский район».</text:p>
      <text:p text:style-name="P35"><text:s text:c="5"/><text:span text:style-name="T36">Дата, время и место проведения аукциона</text:span>: 31.05.2019 г. 10 ч. 00 мин., Республика Алтай, Турочакский район, с. Турочак, Советская,<text:s/>77, Администрация муниципального образования «Турочакский район».</text:p>
      <text:p text:style-name="P37"><text:s text:c="6"/><text:span text:style-name="T38">Порядок проведения аукциона:</text:span></text:p>
      <text:p text:style-name="P39">- аукцион ведет аукционист;</text:p>
      <text:p text:style-name="P40">- аукцион начинается с оглашения аукционистом наименования, основных характеристик и начальной цены предмета аукциона, "шага аукциона" и порядка проведения аукциона;</text:p>
      <text:p text:style-name="P41">- участникам аукциона выдаются пронумерованные билеты, которые они поднимают после оглашения аукционистом начальной цены и заявляют свои предложения по цене, превышающие начальную цену;</text:p>
      <text:p text:style-name="P42">- после заявления участниками аукциона начальной цены аукционист предлагает участникам<text:s/><text:soft-page-break/>аукциона заявлять свои предложения по цене, превышающей начальную цену. Каждая последующая цена, превышающая предыдущую цену на "шаг аукциона", заявляется участниками аукциона путем поднятия карточек.<text:s/>В случае заявления цены, кратной "шагу аукциона", эта цена заявляется участниками аукциона путем поднятия карточек и оглашения количества «шагов аукциона», на который поднята начальная цена предмета аукциона;</text:p>
      <text:p text:style-name="P43">- аукционист называет номер карточки участника<text:s/>аукциона, который первым заявил начальную или последующую цену, указывает на этого участника и объявляет заявленную цену как цену заключения договора аренды (продажи земельного участка). При отсутствии предложений со стороны иных участников аукциона аукционист повторяет эту цену 3 раза. Если до третьего повторения заявленной цены ни один из участников аукциона не поднял карточку и не заявил последующую цену, аукцион завершается;</text:p>
      <text:p text:style-name="P44">- по завершении аукциона аукционист объявляет о заключении договора аренды (купли-продажи) земельного участка, называет размер ежегодной арендной платы (цену продажи) за земельный участок, номер билета победителя аукциона;</text:p>
      <text:p text:style-name="P45">- победителем аукциона признается участник аукциона, предложивший наибольший размер ежегодной арендной платы (цену) за земельный участок;</text:p>
      <text:p text:style-name="P46">- аукцион, в котором участвовало менее двух участников, признается несостоявшимся, договор аренды (купли-продажи) земельного участка заключается с единственным участником аукциона по начальной цене предмета аукциона.</text:p>
      <text:p text:style-name="P47"><text:s text:c="6"/>Максимально и (или) минимально допустимые параметры разрешенного строительства объекта капитального строительства:</text:p>
      <text:p text:style-name="P48"><text:span text:style-name="T49"><text:s text:c="6"/>Лот № 1,2.</text:span><text:s/>В соответствии с Правилами землепользования и застройки Артыбашского сельского поселения: минимальный размер земельного участка – 0,020 га, максимальный размер земельного участка – 0,25 га., минимальные отступы от границ земельного участка в целях определения места допустимого размещения объекта – 3 м., предельное количество этажей – 3, минимальный отступ от красной линии улиц<text:s/>– не менее чем на 5 м, от красной линии проездов – не менее чем на 3 м., максимальный процент застройки в границах земельного участка – 50.</text:p>
      <text:p text:style-name="P50"><text:s text:c="6"/><text:span text:style-name="T51">Лот № 3.</text:span><text:s/>В соответствии с разрешенным использованием земельного участка не предусматривается возможность строительства зданий, сооружений. <text:s text:c="7"/></text:p>
      <text:p text:style-name="P52"><text:s text:c="6"/><text:span text:style-name="T53">Лот № 4.</text:span><text:s/>В соответствии с Правилами землепользования и застройки Турочакского сельского поселения: предельные размеры земельных участков: −<text:tab/>минимальная площадь участка – 200 м2, максимальная площадь участка – 3000<text:s/>м2; минимальная общая площадь жилого дома – 36 м2; минимальная ширина вновь отводимых земельных участков вдоль фронта улицы (проезда) – 20 м; максимальный процент застройки земельного участка – 60%; минимальный отступ от красной линии улиц – 5 м, от красной линии проездов – 3 м. В условиях строительства в существующей усадебной застройке возможно размещение строящихся жилых домов в глубине участка с отступом от линии регулирования существующей застройки, обеспечивающей противопожарные нормы; минимальное расстояние здания <text:s/>общеобразовательного учреждения от красной линии не менее 25 м; минимальный отступ вспомогательных строений от боковых границ участка – 1,5 м, для жилых домов – 3 м; минимальный отступ вспомогательных строений от задней границы участка- 1<text:s/>м; до границы соседнего <text:s/>участка минимальные расстояния: от дома – 3 м; от постройки для содержания домашних животных – 4 м; от других построек (бани, гаражи и др.) – 1,0 м; от стволов высокорослых деревьев – 2 м; от кустарников – 1 м; от изолированного входа в строение для содержания мелких домашних животных до входа в дом – 7 м; минимальное расстояние от хозяйственных построек до окон жилого дома, расположенного на соседнем земельном участке – 6 м; размещение хозяйственных, одиночных или двойных построек<text:s/>для скота и птицы на расстоянии от окон жилых помещений дома – не менее 15 м; расстояние от помещений (сооружений) для содержания <text:s text:c="2"/>животных до объектов жилой застройки: от 10 м до 40 м в соответствии с Нормативами градостроительного проектирования Республики Алтай; расстояние от мусоросборников, дворовых туалетов от границ участка домовладения – не менее 4 м; размещение дворовых туалетов от окон жилых помещений дома – 8 м; этажность основных строений до 3-х этажей, с возможным устройством мансардного этажа<text:s/>при одноэтажном и двухэтажном жилом доме, с соблюдением нормативной инсоляции соседних участков с жилыми домами, с соблюдением противопожарных и санитарных норм; максимальная высота основных строений от уровня земли до конька скатной крыши -13м, до верха<text:s/>плоской кровли – 9,6 м; шпили,<text:s/><text:soft-page-break/>башни – без ограничений; для вспомогательных строений максимальная высота от уровня земли до верха плоской кровли – не более 4 м, до конька скатной кровли – не более 7м; допускается блокирование хозяйственных построек на смежных приусадебных участках по взаимному согласию собственников жилого дома, а также блокирование хозяйственных построек к основному строению; ограждения земельных участков со стороны улиц по возможности должны быть прозрачными, проветриваемыми, декоративный<text:s/>характер ограждения, цвет и его высота однообразными на протяжении не менее одного квартала с обеих сторон улицы; высота ограждения земельных участков должна быть не более 2 метров; обеспечение расстояния от жилых домов и хозяйственных построек на приусадебном земельном участке до жилых домов и хозяйственных построек на соседних земельных участках в соответствии с противопожарными требованиями от 6 до 15 м в зависимости от степени огнестойкости зданий; обеспечение подъезда пожарной техники к жилым домам хозяйственным постройкам на расстояние не менее 5 м; максимальная торговая площадь магазинов повседневного спроса – 20 м2; минимальное расстояние от площадки с контейнером для сбора мусора до жилых домов - 25 м; максимальная высота кустарников, высаженных вдоль ограждения на 1 линии собственного земельного участка – 1,5 м; минимальное расстояние между стволами деревьев на землях общего пользования - 6 м; максимальная высота деревьев вдоль тротуара на землях общего пользования – 6 м.<text:span text:style-name="T54"><text:s text:c="2"/></text:span></text:p>
      <text:p text:style-name="P55"><text:s text:c="7"/>Технические условиях подключения (технологического присоединения) объекта капитального строительства к сетям инженерно-технического обеспечения:</text:p>
      <text:p text:style-name="P56"><text:span text:style-name="T57"><text:s text:c="7"/>Лот № 1,2,4.<text:s/></text:span><text:s/>Техническая возможность для осуществления технологического присоединения к сетям инженерно-технического обеспечения отсутствует, в связи с чем при строительстве необходимо предусмотреть канализирование, электроснабжение, водоснабжение, теплоснабжение от автономных источников.</text:p>
      <text:p text:style-name="P58"><text:s text:c="6"/><text:span text:style-name="T59">Лот № 3.</text:span><text:s/>В соответствии с разрешенным использованием земельного участка не предусматривается возможность строительства зданий, сооружений.<text:span text:style-name="T60"><text:s/></text:span></text:p>
      <text:p text:style-name="P61"><text:span text:style-name="T62"><text:s text:c="6"/></text:span></text:p>
      <text:p text:style-name="P63"><text:s text:c="6"/><text:span text:style-name="T64">Порядок оплаты арендной платы:<text:s/></text:span>арендная плата за первый год действия договора аренды в размере, определенном по результатам аукциона (за вычетом задатка) подлежит оплате лицом, с которым в соответствии с Земельным кодексом РФ заключается договор аренды, в течение 10 дней с момента подписания договора аренды до государственной регистрации права аренды. Арендная плата за второй и последующие годы действия договора аренды подлежит уплате<text:s/>не позднее 25 декабря начиная с года, следующего за годом заключения договора аренды.</text:p>
      <text:p text:style-name="P65"/>
      <text:p text:style-name="P66">ЛОТ № 1</text:p>
      <text:p text:style-name="P67"/>
      <text:p text:style-name="P68"><text:span text:style-name="T69"><text:s text:c="6"/>Предмет аукциона:<text:s/></text:span>право заключения договора аренды земельного участка, находящегося по адресу: Республика Алтай, Турочакский район, с. Артыбаш, пер.<text:s/>Подгорный, д. 4 В, кадастровый номер: 04:03:090401:1578, площадь 352 кв.м., категория земель – земли населенных пунктов, разрешенное использование – для ведения личного подсобного хозяйства, государственная собственность на землю не разграничена, ограничения и обременения права отсутствуют.</text:p>
      <text:p text:style-name="P70"><text:s text:c="6"/><text:span text:style-name="T71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ить в размере 3 процентов от кадастровой стоимости: 3192 (три тысячи сто девяносто два) рубля 92 копеек.</text:p>
      <text:p text:style-name="P72"><text:s text:c="6"/><text:span text:style-name="T73">Примечание:</text:span><text:s/>кадастровая стоимость земельного участка 106 430 (сто шесть тысяч четыреста тридцать) рублей 72 копеек.</text:p>
      <text:p text:style-name="P74"><text:s text:c="6"/><text:span text:style-name="T75">Шаг аукциона:</text:span><text:s/>3 процента от начальной цены предмета аукциона: 95 (девяносто пять) рублей<text:s/>79 копеек.</text:p>
      <text:p text:style-name="P76"><text:s text:c="6"/><text:span text:style-name="T77">Размер задатка:</text:span><text:s/>100 % от начальной цены предмета аукциона: 3192 (три тысячи сто девяносто два) рубля 92 копеек.</text:p>
      <text:p text:style-name="P78"><text:s text:c="6"/>Срок договора аренды: 20 лет.</text:p>
      <text:p text:style-name="P79"/>
      <text:p text:style-name="P80">ЛОТ № 2</text:p>
      <text:p text:style-name="P81"/>
      <text:p text:style-name="P82"><text:span text:style-name="T83"><text:s text:c="6"/>Предмет аукциона:<text:s/></text:span>право заключения договора аренды земельного участка, находящегося<text:s/><text:soft-page-break/>по адресу: Республика Алтай, Турочакский район, с. Артыбаш, ул. Кедровая, 1Е, кадастровый номер: 04:03:090401:1575, площадь 1290 кв.м., категория земель – земли населенных пунктов, разрешенное использование – для ведения личного подсобного хозяйства, государственная собственность на землю не разграничена, ограничения и обременения права отсутствуют.</text:p>
      <text:p text:style-name="P84"><text:s text:c="6"/><text:span text:style-name="T85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ить в размере 1,5 процентов от кадастровой стоимости: 11332 (одиннадцать тысяч триста тридцать два) рубля 00 копеек.</text:p>
      <text:p text:style-name="P86"><text:s text:c="6"/><text:span text:style-name="T87">Примечание:</text:span><text:s/>кадастровая стоимость земельного участка 390044 (триста девяносто тысяч сорок четыре) рубля 40 копеек.</text:p>
      <text:p text:style-name="P88"><text:s text:c="6"/><text:span text:style-name="T89">Шаг аукци</text:span><text:span text:style-name="T90">она:</text:span><text:s/>3 процента от начальной цены предмета аукциона: 340 (триста сорок) рублей 00 копеек.</text:p>
      <text:p text:style-name="P91"><text:s text:c="6"/><text:span text:style-name="T92">Размер задатка:</text:span><text:s/>100 % от начальной цены предмета аукциона: 11332 (одиннадцать тысяч триста тридцать два) рубля 00 копеек.</text:p>
      <text:p text:style-name="P93"><text:span text:style-name="T94"><text:s text:c="6"/>Срок договора аренды:</text:span><text:s/><text:span text:style-name="T95">20 лет.</text:span></text:p>
      <text:p text:style-name="P96"/>
      <text:p text:style-name="P97">ЛОТ №3</text:p>
      <text:p text:style-name="P98"><text:s text:c="6"/></text:p>
      <text:p text:style-name="P99"><text:s text:c="6"/><text:span text:style-name="T100">Предмет аукциона</text:span>: право заключения договора аренды земельного участка, находящегося по адресу: Республика Алтай, Турочакский район, земельный участок расположен в северной части кадастрового квартала 04:03:050104, кадастровый номер: 04:03:050104:148, площадь 119 750 кв.м., категория земель – земли сельскохозяйственного назначения, разрешенное использование – для ведения крестьянского (фермерского) хозяйства; собственность муниципального образования «Турочакский район»; ограничения и обременения права отсутствуют.</text:p>
      <text:p text:style-name="P101"><text:s text:c="6"/><text:span text:style-name="T102">Начальная цена предмета аукциона (размер ежегодной арендной платы):</text:span><text:s/>в соответствии с п. 14 ст. 39.11 Земельного кодекса Российской Федерации определен на основании Отчета об оценке № 19/02/8/19 от 15.02.2019 г.,<text:s/>подготовленного ООО «Центр оценки и консалтинга» в размере 9594 (девять тысяч пятьсот девяносто четыре) рубля 00 копеек.</text:p>
      <text:p text:style-name="P103"><text:s text:c="6"/><text:span text:style-name="T104">Шаг аукциона:</text:span><text:s/>3 процента от начальной цены предмета аукциона: 287 (двести восемьдесят семь) рублей 82 копеек.</text:p>
      <text:p text:style-name="P105"><text:s text:c="6"/><text:span text:style-name="T106">Размер задатк</text:span><text:span text:style-name="T107">а:</text:span><text:s/>100 % от начальной цены предмета аукциона: 9594 (девять тысяч пятьсот девяносто четыре) рубля 00 копеек.</text:p>
      <text:p text:style-name="P108"><text:s text:c="6"/><text:span text:style-name="T109">Срок договора аренды:</text:span><text:s/>49 лет.</text:p>
      <text:p text:style-name="P110"/>
      <text:p text:style-name="P111"/>
      <text:p text:style-name="P112">ЛОТ № 4</text:p>
      <text:p text:style-name="P113"/>
      <text:p text:style-name="P114"><text:span text:style-name="T115"><text:s text:c="8"/>Предмет аукциона:<text:s/></text:span><text:span text:style-name="T116">право заключения договора аренды земельного участка, находящегося по<text:s/></text:span><text:span text:style-name="T117">адресу: Республика Алтай, Турочакский район, с. Турочак, ул. Веселая, 8, кадастровый номер: 04:03:030104:765, площадь 1444 кв.м., категория земель – земли населенных пунктов, разрешенное использование – для жилищного строительства, собственность муниципаль</text:span><text:span text:style-name="T118">ного образования «Турочакский район», ограничения и обременения права отсутствуют.</text:span></text:p>
      <text:p text:style-name="P119"><text:span text:style-name="T120"><text:s text:c="5"/></text:span><text:span text:style-name="T121"><text:s text:c="2"/></text:span><text:span text:style-name="T122">Начальная цена предмета аукциона (размер ежегодной арендной платы):</text:span><text:span text:style-name="T123"><text:s/>в соответствии с п. 14 ст. 39.11 Земельного кодекса Российской Федерации определить в размере 3 пр</text:span><text:span text:style-name="T124">оцентов от кадастровой стоимости: 7448 (семь тысяч четыреста сорок восемь) рублей 00 копеек.</text:span></text:p>
      <text:p text:style-name="P125"><text:span text:style-name="T126"><text:s text:c="6"/></text:span><text:span text:style-name="T127">Примечание:</text:span><text:span text:style-name="T128"><text:s/>кадастровая стоимость земельного участка 248266 (двести сорок восемь тысяч двести шестьдесят шесть) рублей 92 копеек.</text:span></text:p>
      <text:p text:style-name="P129"><text:span text:style-name="T130"><text:s text:c="6"/></text:span><text:span text:style-name="T131">Шаг аукциона:</text:span><text:span text:style-name="T132"><text:s/>3 проце</text:span><text:span text:style-name="T133">нта от начальной цены предмета аукциона: 223 (двести двадцать три) рубля 44 копеек.</text:span></text:p>
      <text:p text:style-name="P134"><text:span text:style-name="T135"><text:s text:c="6"/></text:span><text:span text:style-name="T136">Размер задатка:</text:span><text:span text:style-name="T137"><text:s/>100 % от начальной цены предмета аукциона:</text:span><text:span text:style-name="T138"><text:s/></text:span><text:span text:style-name="T139">7448 (семь тысяч четыреста сорок восемь) рублей 00 копеек.</text:span></text:p>
      <text:p text:style-name="P140"><text:span text:style-name="T141"><text:s text:c="6"/>Срок договора аренды:</text:span><text:span text:style-name="T142"><text:s/></text:span><text:span text:style-name="T143">20 лет.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color="#00000A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A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АЛТАЙ</dc:title>
    <meta:initial-creator>Галина Александровна</meta:initial-creator>
    <dc:creator>Пользователь</dc:creator>
    <meta:creation-date>2015-06-30T02:52:00Z</meta:creation-date>
    <dc:date>2019-04-24T03:45:00Z</dc:date>
    <meta:print-date>2019-04-19T04:10:00Z</meta:print-date>
    <meta:template xlink:href="Normal" xlink:type="simple"/>
    <meta:editing-cycles>606</meta:editing-cycles>
    <meta:editing-duration>PT33900S</meta:editing-duration>
    <meta:user-defined meta:name="AppVersion">16.0000</meta:user-defined>
    <meta:user-defined meta:name="Company">OSIP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0" meta:word-count="2310" meta:character-count="15452" meta:row-count="109" meta:non-whitespace-character-count="13172"/>
  </office:meta>
</office:document-meta>
</file>