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110"/>Приложение № 1 к</text:p>
      <text:p text:style-name="Standard"><text:s text:c="95"/>извещению о проведении аукциона на <text:s/></text:p>
      <text:p text:style-name="Standard"><text:s text:c="99"/>право заключения договоров<text:s/></text:p>
      <text:p text:style-name="Standard"><text:s text:c="95"/>земельных участков, утвержденному <text:s text:c="14"/></text:p>
      <text:p text:style-name="Standard"><text:s text:c="92"/>постановлением главы муниципального<text:s/></text:p>
      <text:p text:style-name="Standard"><text:s text:c="95"/>образования «Турочакский район» <text:s text:c="4"/></text:p>
      <text:p text:style-name="Standard"><text:s text:c="90"/>от «____»<text:s/>_________ 2019 года № _______</text:p>
      <text:p text:style-name="P2"/>
      <text:p text:style-name="P3">В Администрацию муниципального</text:p>
      <text:p text:style-name="P4"><text:s/>образования «Турочакский район»</text:p>
      <text:p text:style-name="P5"/>
      <text:p text:style-name="Standard"/>
      <text:p text:style-name="P6"><text:span text:style-name="T7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7"/>настоящей заявкой уведомляю(ет) организатора торгов – Администрацию муниципального<text:s/>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________________________________, площадь ___________ кв.м., лот № _____________</text:p>
      <text:p text:style-name="Standard"><text:s text:c="6"/>При этом обязуюсь:</text:p>
      <text:p text:style-name="P8"><text:s text:c="6"/>1) соблюдать условия аукциона, содержащиеся в извещении о проведении аукциона;</text:p>
      <text:p text:style-name="P9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 за земельный участок, установленный по результатам аукциона в сроки, указанные в договоре аренды земельного участка.</text:p>
      <text:p text:style-name="P10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<text:s/>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soft-page-break/>
      <text:p text:style-name="Standard">Подпись Заявителя</text:p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 ____________ 201<text:span text:style-name="T11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4-19T04:42:00Z</dc:date>
    <meta:print-date>2019-04-19T04:41:00Z</meta:print-date>
    <meta:template xlink:href="Normal" xlink:type="simple"/>
    <meta:editing-cycles>393</meta:editing-cycles>
    <meta:editing-duration>PT150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6" meta:character-count="3991" meta:row-count="28" meta:non-whitespace-character-count="3402"/>
  </office:meta>
</office:document-meta>
</file>