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34in" fo:text-indent="0.7875in">
        <style:tab-stops/>
      </style:paragraph-properties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27" style:parent-style-name="Обычный" style:family="paragraph">
      <style:paragraph-properties fo:widows="2" fo:orphans="2" style:vertical-align="auto" fo:margin-right="-0.0208in"/>
      <style:text-properties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text-align="justify" style:vertical-align="auto" fo:margin-right="-0.0208in"/>
      <style:text-properties fo:hyphenate="true"/>
    </style:style>
    <style:style style:name="T2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letter-kerning="false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3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35" style:parent-style-name="Основнойшрифтабзаца" style:family="text">
      <style:text-properties style:letter-kerning="false" fo:font-size="12pt" style:font-size-asian="12pt" style:font-size-complex="12pt"/>
    </style:style>
    <style:style style:name="P36" style:parent-style-name="Обычный" style:family="paragraph">
      <style:paragraph-properties fo:widows="2" fo:orphans="2" fo:text-align="justify" style:vertical-align="auto" fo:margin-right="-0.0208in"/>
      <style:text-properties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fo:text-align="center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style:vertical-align="auto" fo:margin-right="-0.0208in"/>
      <style:text-properties fo:font-weight="bold" style:font-weight-asian="bold" style:letter-kerning="false" fo:font-size="12pt" style:font-size-asian="12pt" style:font-size-complex="12pt" fo:hyphenate="true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style:letter-kerning="false" fo:font-size="12pt" style:font-size-asian="12pt" style:font-size-complex="12pt" fo:hyphenate="true"/>
    </style:style>
    <style:style style:name="P50" style:parent-style-name="Обычный" style:family="paragraph">
      <style:paragraph-properties fo:widows="2" fo:orphans="2" fo:text-align="center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1" style:parent-style-name="Обычный" style:family="paragraph">
      <style:paragraph-properties fo:widows="2" fo:orphans="2" style:vertical-align="auto" fo:margin-left="-0.1972in" fo:margin-right="-0.020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5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56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5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58" style:parent-style-name="Основнойшрифтабзаца" style:family="text">
      <style:text-properties style:letter-kerning="false" fo:font-size="12pt" style:font-size-asian="12pt" style:font-size-complex="12pt"/>
    </style:style>
    <style:style style:name="T59" style:parent-style-name="Основнойшрифтабзаца" style:family="text">
      <style:text-properties style:letter-kerning="false" fo:font-size="12pt" style:font-size-asian="12pt" style:font-size-complex="12pt"/>
    </style:style>
    <style:style style:name="P60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2" style:parent-style-name="Основнойшрифтабзаца" style:family="text">
      <style:text-properties style:letter-kerning="false" fo:font-size="12pt" style:font-size-asian="12pt" style:font-size-complex="12pt"/>
    </style:style>
    <style:style style:name="T63" style:parent-style-name="Основнойшрифтабзаца" style:family="text">
      <style:text-properties style:letter-kerning="false" fo:font-size="12pt" style:font-size-asian="12pt" style:font-size-complex="12pt"/>
    </style:style>
    <style:style style:name="P64" style:parent-style-name="Обычный" style:family="paragraph">
      <style:paragraph-properties fo:widows="2" fo:orphans="2" fo:text-align="justify" style:vertical-align="auto" fo:margin-right="-0.0208in"/>
      <style:text-properties fo:hyphenate="true"/>
    </style:style>
    <style:style style:name="T6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style:letter-kerning="false" fo:font-size="12pt" style:font-size-asian="12pt" style:font-size-complex="12pt"/>
    </style:style>
    <style:style style:name="P67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6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69" style:parent-style-name="Основнойшрифтабзаца" style:family="text">
      <style:text-properties style:letter-kerning="false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style:letter-kerning="false" fo:font-size="12pt" style:font-size-asian="12pt" style:font-size-complex="12pt"/>
    </style:style>
    <style:style style:name="T74" style:parent-style-name="Основнойшрифтабзаца" style:family="text">
      <style:text-properties style:letter-kerning="false" fo:font-size="12pt" style:font-size-asian="12pt" style:font-size-complex="12pt"/>
    </style:style>
    <style:style style:name="P75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77" style:parent-style-name="Основнойшрифтабзаца" style:family="text">
      <style:text-properties style:letter-kerning="false" fo:font-size="12pt" style:font-size-asian="12pt" style:font-size-complex="12pt"/>
    </style:style>
    <style:style style:name="P78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7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0" style:parent-style-name="Основнойшрифтабзаца" style:family="text">
      <style:text-properties style:letter-kerning="false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82" style:parent-style-name="Обычный" style:family="paragraph">
      <style:paragraph-properties fo:widows="2" fo:orphans="2" style:vertical-align="auto" fo:margin-right="-0.0208in"/>
      <style:text-properties fo:hyphenate="true"/>
    </style:style>
    <style:style style:name="T8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8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7" style:parent-style-name="Основнойшрифтабзаца" style:family="text">
      <style:text-properties style:letter-kerning="false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style:letter-kerning="false" fo:font-size="12pt" style:font-size-asian="12pt" style:font-size-complex="12pt"/>
    </style:style>
    <style:style style:name="P90" style:parent-style-name="Обычный" style:family="paragraph">
      <style:paragraph-properties fo:widows="2" fo:orphans="2" style:vertical-align="auto" fo:margin-right="0.6888in"/>
      <style:text-properties fo:hyphenate="true"/>
    </style:style>
    <style:style style:name="T9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2" style:parent-style-name="Основнойшрифтабзаца" style:family="text">
      <style:text-properties style:letter-kerning="false" fo:font-size="12pt" style:font-size-asian="12pt" style:font-size-complex="12pt"/>
    </style:style>
    <style:style style:name="T93" style:parent-style-name="Основнойшрифтабзаца" style:family="text">
      <style:text-properties style:letter-kerning="false" fo:font-size="12pt" style:font-size-asian="12pt" style:font-size-complex="12pt"/>
    </style:style>
    <style:style style:name="P94" style:parent-style-name="Обычный" style:family="paragraph">
      <style:paragraph-properties fo:widows="2" fo:orphans="2" style:vertical-align="auto" fo:margin-right="-0.0013in"/>
      <style:text-properties fo:hyphenate="true"/>
    </style:style>
    <style:style style:name="T9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6" style:parent-style-name="Основнойшрифтабзаца" style:family="text">
      <style:text-properties style:letter-kerning="false"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9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99" style:parent-style-name="Основнойшрифтабзаца" style:family="text">
      <style:text-properties style:letter-kerning="false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2" style:parent-style-name="Основнойшрифтабзаца" style:family="text">
      <style:text-properties style:letter-kerning="false" fo:font-size="12pt" style:font-size-asian="12pt" style:font-size-complex="12pt"/>
    </style:style>
    <style:style style:name="T103" style:parent-style-name="Основнойшрифтабзаца" style:family="text">
      <style:text-properties style:letter-kerning="false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06" style:parent-style-name="Основнойшрифтабзаца" style:family="text">
      <style:text-properties style:letter-kerning="false" fo:font-size="12pt" style:font-size-asian="12pt" style:font-size-complex="12pt"/>
    </style:style>
    <style:style style:name="T107" style:parent-style-name="Основнойшрифтабзаца" style:family="text">
      <style:text-properties style:letter-kerning="false" fo:font-size="12pt" style:font-size-asian="12pt" style:font-size-complex="12pt"/>
    </style:style>
    <style:style style:name="P10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0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0" style:parent-style-name="Основнойшрифтабзаца" style:family="text">
      <style:text-properties style:letter-kerning="false" fo:font-size="12pt" style:font-size-asian="12pt" style:font-size-complex="12pt"/>
    </style:style>
    <style:style style:name="P111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3" style:parent-style-name="Основнойшрифтабзаца" style:family="text">
      <style:text-properties style:letter-kerning="false" fo:font-size="12pt" style:font-size-asian="12pt" style:font-size-complex="12pt"/>
    </style:style>
    <style:style style:name="T114" style:parent-style-name="Основнойшрифтабзаца" style:family="text">
      <style:text-properties style:letter-kerning="false" fo:font-size="12pt" style:font-size-asian="12pt" style:font-size-complex="12pt"/>
    </style:style>
    <style:style style:name="P115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letter-kerning="false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1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" style:parent-style-name="Основнойшрифтабзаца" style:family="text">
      <style:text-properties style:letter-kerning="false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center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3" style:parent-style-name="Обычный" style:family="paragraph">
      <style:paragraph-properties fo:widows="2" fo:orphans="2" fo:text-align="center" style:vertical-align="auto" fo:margin-left="-0.1972in" fo:margin-right="0.668in">
        <style:tab-stops/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P124" style:parent-style-name="Обычный" style:family="paragraph">
      <style:paragraph-properties fo:widows="2" fo:orphans="2" style:vertical-align="auto" fo:margin-right="0.668in"/>
      <style:text-properties fo:font-weight="bold" style:font-weight-asian="bold" style:letter-kerning="false" fo:font-size="12pt" style:font-size-asian="12pt" style:font-size-complex="12pt" fo:hyphenate="true"/>
    </style:style>
    <style:style style:name="P125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27" style:parent-style-name="Основнойшрифтабзаца" style:family="text">
      <style:text-properties style:letter-kerning="false" fo:font-size="12pt" style:font-size-asian="12pt" style:font-size-complex="12pt"/>
    </style:style>
    <style:style style:name="P128" style:parent-style-name="Обычный" style:family="paragraph">
      <style:paragraph-properties fo:widows="2" fo:orphans="2" fo:text-align="justify" style:vertical-align="auto" fo:margin-right="-0.0013in"/>
      <style:text-properties fo:hyphenate="true"/>
    </style:style>
    <style:style style:name="T12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0" style:parent-style-name="Основнойшрифтабзаца" style:family="text">
      <style:text-properties style:letter-kerning="false" fo:font-size="12pt" style:font-size-asian="12pt" style:font-size-complex="12pt"/>
    </style:style>
    <style:style style:name="T131" style:parent-style-name="Основнойшрифтабзаца" style:family="text">
      <style:text-properties style:letter-kerning="false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3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4" style:parent-style-name="Основнойшрифтабзаца" style:family="text">
      <style:text-properties style:letter-kerning="false" fo:font-size="12pt" style:font-size-asian="12pt" style:font-size-complex="12pt"/>
    </style:style>
    <style:style style:name="T135" style:parent-style-name="Основнойшрифтабзаца" style:family="text">
      <style:text-properties style:letter-kerning="false" fo:font-size="12pt" style:font-size-asian="12pt" style:font-size-complex="12pt"/>
    </style:style>
    <style:style style:name="T136" style:parent-style-name="Основнойшрифтабзаца" style:family="text">
      <style:text-properties style:letter-kerning="false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" style:parent-style-name="Основнойшрифтабзаца" style:family="text">
      <style:text-properties style:letter-kerning="false" fo:font-size="12pt" style:font-size-asian="12pt" style:font-size-complex="12pt"/>
    </style:style>
    <style:style style:name="P140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4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" style:parent-style-name="Основнойшрифтабзаца" style:family="text">
      <style:text-properties style:letter-kerning="false" fo:font-size="12pt" style:font-size-asian="12pt" style:font-size-complex="12pt"/>
    </style:style>
    <style:style style:name="P144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5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46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47" style:parent-style-name="Обычный" style:family="paragraph">
      <style:paragraph-properties fo:widows="2" fo:orphans="2" style:vertical-align="auto" fo:margin-right="-0.1in"/>
      <style:text-properties fo:hyphenate="true"/>
    </style:style>
    <style:style style:name="T148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49" style:parent-style-name="Основнойшрифтабзаца" style:family="text">
      <style:text-properties style:letter-kerning="false" fo:font-size="12pt" style:font-size-asian="12pt" style:font-size-complex="12pt"/>
    </style:style>
    <style:style style:name="T150" style:parent-style-name="Основнойшрифтабзаца" style:family="text">
      <style:text-properties style:letter-kerning="false" fo:font-size="12pt" style:font-size-asian="12pt" style:font-size-complex="12pt"/>
    </style:style>
    <style:style style:name="P151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2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53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4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5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56" style:parent-style-name="Основнойшрифтабзаца" style:family="text">
      <style:text-properties style:letter-kerning="false" fo:font-size="12pt" style:font-size-asian="12pt" style:font-size-complex="12pt"/>
    </style:style>
    <style:style style:name="T157" style:parent-style-name="Основнойшрифтабзаца" style:family="text">
      <style:text-properties style:letter-kerning="false" fo:font-size="12pt" style:font-size-asian="12pt" style:font-size-complex="12pt"/>
    </style:style>
    <style:style style:name="P158" style:parent-style-name="Обычный" style:family="paragraph">
      <style:paragraph-properties fo:widows="2" fo:orphans="2" style:vertical-align="auto" fo:margin-right="-0.1in"/>
      <style:text-properties style:letter-kerning="false" fo:font-size="12pt" style:font-size-asian="12pt" style:font-size-complex="12pt" fo:hyphenate="true"/>
    </style:style>
    <style:style style:name="P159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60" style:parent-style-name="Обычный" style:family="paragraph">
      <style:paragraph-properties fo:widows="2" fo:orphans="2" fo:text-align="center" style:vertical-align="auto" fo:margin-right="-0.1in"/>
      <style:text-properties fo:font-weight="bold" style:font-weight-asian="bold" style:letter-kerning="false" fo:font-size="12pt" style:font-size-asian="12pt" style:font-size-complex="12pt" fo:hyphenate="true"/>
    </style:style>
    <style:style style:name="P161" style:parent-style-name="Обычный" style:family="paragraph">
      <style:paragraph-properties style:text-autospace="none" fo:text-align="justify" style:vertical-align="auto" fo:margin-right="-0.1in"/>
      <style:text-properties fo:hyphenate="true"/>
    </style:style>
    <style:style style:name="T162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3" style:parent-style-name="Основнойшрифтабзаца" style:family="text">
      <style:text-properties style:letter-kerning="false" fo:font-size="12pt" style:font-size-asian="12pt" style:font-size-complex="12pt"/>
    </style:style>
    <style:style style:name="P164" style:parent-style-name="Обычный" style:family="paragraph">
      <style:paragraph-properties fo:widows="2" fo:orphans="2" fo:text-align="justify" style:vertical-align="auto" fo:margin-right="-0.1in"/>
      <style:text-properties fo:hyphenate="true"/>
    </style:style>
    <style:style style:name="T16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66" style:parent-style-name="Основнойшрифтабзаца" style:family="text">
      <style:text-properties style:letter-kerning="false" fo:font-size="12pt" style:font-size-asian="12pt" style:font-size-complex="12pt"/>
    </style:style>
    <style:style style:name="T167" style:parent-style-name="Основнойшрифтабзаца" style:family="text">
      <style:text-properties style:letter-kerning="false" fo:font-size="12pt" style:font-size-asian="12pt" style:font-size-complex="12pt"/>
    </style:style>
    <style:style style:name="P168" style:parent-style-name="Обычный" style:family="paragraph">
      <style:paragraph-properties fo:widows="2" fo:orphans="2" style:text-autospace="none" fo:text-align="justify" style:vertical-align="auto" fo:margin-right="-0.1in"/>
      <style:text-properties fo:hyphenate="true"/>
    </style:style>
    <style:style style:name="T16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170" style:parent-style-name="Основнойшрифтабзаца" style:family="text">
      <style:text-properties style:letter-kerning="false" fo:font-size="12pt" style:font-size-asian="12pt" style:font-size-complex="12pt"/>
    </style:style>
    <style:style style:name="T171" style:parent-style-name="Основнойшрифтабзаца" style:family="text">
      <style:text-properties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letter-kerning="false" fo:font-size="12pt" style:font-size-asian="12pt" style:font-size-complex="12pt"/>
    </style:style>
    <style:style style:name="P173" style:parent-style-name="Standard" style:family="paragraph">
      <style:paragraph-properties fo:text-align="justify" fo:margin-right="-0.1in"/>
    </style:style>
    <style:style style:name="P174" style:parent-style-name="Standard" style:family="paragraph">
      <style:paragraph-properties fo:text-align="center" fo:margin-right="-0.1in"/>
      <style:text-properties fo:font-weight="bold" style:font-weight-asian="bold"/>
    </style:style>
    <style:style style:name="P175" style:parent-style-name="Standard" style:family="paragraph">
      <style:paragraph-properties fo:text-align="justify" fo:margin-right="-0.1in"/>
    </style:style>
    <style:style style:name="P176" style:parent-style-name="Standard" style:family="paragraph">
      <style:paragraph-properties fo:text-align="justify" fo:margin-right="-0.1in"/>
    </style:style>
    <style:style style:name="P177" style:parent-style-name="Standard" style:family="paragraph">
      <style:paragraph-properties fo:text-align="justify" fo:margin-right="-0.1in"/>
    </style:style>
    <style:style style:name="P178" style:parent-style-name="Standard" style:family="paragraph">
      <style:paragraph-properties fo:text-align="justify" fo:margin-right="-0.1in"/>
    </style:style>
    <style:style style:name="P179" style:parent-style-name="Standard" style:family="paragraph">
      <style:paragraph-properties fo:text-align="justify" fo:margin-right="-0.1in"/>
    </style:style>
    <style:style style:name="P180" style:parent-style-name="Standard" style:family="paragraph">
      <style:paragraph-properties fo:text-align="justify" fo:margin-right="-0.1in"/>
    </style:style>
    <style:style style:name="P181" style:parent-style-name="Standard" style:family="paragraph">
      <style:paragraph-properties fo:text-align="justify" fo:margin-right="-0.1in"/>
    </style:style>
  </office:automatic-styles>
  <office:body>
    <office:text text:use-soft-page-breaks="true">
      <text:p text:style-name="P1"/>
      <text:p text:style-name="Standard"><text:s text:c="105"/>Приложение № 2 <text:s/>к</text:p>
      <text:p text:style-name="Standard"><text:s text:c="90"/>извещению о проведении аукциона на <text:s/></text:p>
      <text:p text:style-name="Standard"><text:s text:c="87"/>право заключения договоров аренды<text:s/></text:p>
      <text:p text:style-name="P2">земельных участков, утвержденному <text:s text:c="14"/></text:p>
      <text:p text:style-name="Standard"><text:s text:c="87"/>постановлением главы муниципального<text:s/></text:p>
      <text:p text:style-name="Standard"><text:s text:c="91"/>образования «Турочакский район» <text:s text:c="4"/></text:p>
      <text:p text:style-name="Standard"><text:s text:c="88"/>от «____» __________ 2019 года<text:s/>№ _____</text:p>
      <text:p text:style-name="P3"/>
      <text:p text:style-name="P4"><text:span text:style-name="T5">Договор аренды земельного участка (проект)</text:span></text:p>
      <text:p text:style-name="Standard"/>
      <text:p text:style-name="Standard">с. Турочак <text:s text:c="107"/>«___» ________2019 г.</text:p>
      <text:p text:style-name="Standard"><text:s/></text:p>
      <text:p text:style-name="P6"><text:span text:style-name="T7"><text:s text:c="7"/>Муниципальное образование «Турочакский район» в лице А</text:span><text:span text:style-name="T8">дминистрации муниципального образования «Турочакский район»</text:span>, свидетельство о государственной регистрации юридического лица серии 04 № 0110681, подтверждающее, что 20 января 2003 года Межрайонной инспекцией МНС России № 3 по Республике Алтай в Единый государственный реестр юридических лиц внесена запись за основным государственным регистрационном номером – 1030400607885, ИНН 0407005789. место нахождения: 649140, Республика Алтай, Турочакский район, с. Турочак, улица Советская, 77,</text:p>
      <text:p text:style-name="P9"><text:span text:style-name="T10"><text:s text:c="5"/>в лице Главы муниципал</text:span><text:span text:style-name="T11">ьного образования «Турочакский район»</text:span><text:s/><text:span text:style-name="T12">Осипова Виктора Валерьевича</text:span>, действующего на основании Устава муниципального образования «Турочакский район», решения Совета депутатов муниципального образования «Турочакский район» от 27.02.2019 г. № 8-7 «Об избрании<text:s/>Главы муниципального образования «Турочакский район», именуемая в дальнейшем «Арендодатель»,</text:p>
      <text:p text:style-name="P13"><text:span text:style-name="T14"><text:s text:c="6"/>и ФИО/наименование юридического лица, именуемый в дальнейшем «Арендатор», <text:s/></text:span></text:p>
      <text:p text:style-name="P15">и именуемые в дальнейшем «Стороны», в соответствии с частью 1 статьи 39.6., статьями 39.11 и 39.12 Земельного кодекса Российской Федерации, заключили настоящий договор аренды земельного участка (далее - Договор) о нижеследующем:</text:p>
      <text:p text:style-name="P16"/>
      <text:p text:style-name="P17"><text:span text:style-name="T18">1. Предмет Договора</text:span></text:p>
      <text:p text:style-name="P19"/>
      <text:p text:style-name="P20">1.1. Арендодатель <text:s/>предоставляет, а Арендатор принимает в аренду земельный участок<text:s/>(далее – Участок) со следующими характеристиками:</text:p>
      <text:p text:style-name="P21">местоположение: Республика Алтай, Турочакский район, _____________________________, кадастровый номер: ____________, площадь ______ кв.м., категория земель – ___________, разрешенное использование – __________.</text:p>
      <text:p text:style-name="P22">1.2. Настоящий Договор имеет одновременно силу Акта-приема передачи Участка. Участок считается переданным от Арендодателя Арендатору с момента подписания настоящего Договора. Претензии к состоянию Участка у Арендатора отсутствуют.</text:p>
      <text:p text:style-name="P23"><text:span text:style-name="T24">2.</text:span><text:span text:style-name="T25"><text:s/></text:span><text:span text:style-name="T26">Срок Договора</text:span></text:p>
      <text:p text:style-name="P27"/>
      <text:p text:style-name="P28"><text:span text:style-name="T29">2.</text:span><text:span text:style-name="T30">1.</text:span><text:span text:style-name="T31"><text:s/>Настоящий Договор заключается<text:s/></text:span><text:span text:style-name="T32">на 20 лет.</text:span></text:p>
      <text:p text:style-name="P33"><text:span text:style-name="T34">2.2.<text:s/></text:span><text:span text:style-name="T35">Договор подлежит государственной регистрации в Управлении Федеральной службы государственной регистрации, кадастра и картографии по Республике Алтай.</text:span></text:p>
      <text:p text:style-name="P36"/>
      <text:p text:style-name="P37">3. Размер и условия внесения арендной платы.</text:p>
      <text:p text:style-name="P38"/>
      <text:p text:style-name="P39">3.1. Размер ежегодной арендной платы за пользование Участком составляет ______________ и определен по результатам аукциона на право заключения договора аренды земельного участка</text:p>
      <text:p text:style-name="P40">(Протокол № ___ от ______).</text:p>
      <text:p text:style-name="P41">3.2. Задаток, внесенный Арендатором для участия в аукционе в<text:s/>размере ________ засчитывается в счет ежегодной арендной платы за первый год действия настоящего Договора.</text:p>
      <text:p text:style-name="P42">3.3. Оставшаяся арендная плата за первый год действия настоящего договора (с ____ _______ 2019 г. по ______ ________2020 г.) в размере ________, подлежит уплате в течение 10 дней с<text:s/><text:soft-page-break/>момента подписания договора аренды до государственной регистрации права аренды.</text:p>
      <text:p text:style-name="P43">3.4.<text:span text:style-name="T44"><text:s/></text:span>Арендная плата за второй и последующие годы действия настоящего договора (с ____ _______ 2019 г. по ______ ________2020 <text:s/>г.) в размере, указанном в пункте 3.1. настоящего Договора, подлежит уплате не позднее 25 декабря каждого года начиная с 20____ года (с года, следующего за годом заключения договора аренды).</text:p>
      <text:p text:style-name="P45">3.5. Днем оплаты считается день поступления средств на расчетный счет Арендодателя.</text:p>
      <text:p text:style-name="P46">3.6. Подтверждением исполнения обязательства по внесению арендной платы является: копия платежного поручения с отметкой банка или копия квитанции об оплате.</text:p>
      <text:p text:style-name="P47">3.7. Неиспользование Участка после заключения Договора не является основанием для возврата<text:s/>арендной платы Арендатору.</text:p>
      <text:p text:style-name="P48">3.8. В случае досрочного расторжения договора аренды по инициативе Арендатора внесенная по договору арендная плата возврату не подлежит, в том числе в случае, если срок, за который она была оплачена не истек.</text:p>
      <text:p text:style-name="P49"/>
      <text:p text:style-name="P50">4. Права и<text:s/>обязанности Сторон</text:p>
      <text:p text:style-name="P51"/>
      <text:p text:style-name="P52"><text:span text:style-name="T53">4.1.</text:span><text:span text:style-name="T54"><text:s/></text:span><text:span text:style-name="T55">Арендодатель имеет право:</text:span></text:p>
      <text:p text:style-name="P56"><text:span text:style-name="T57">4.1.1.</text:span><text:span text:style-name="T58"><text:s/>Требовать досрочного расторжения Договора при использовании Участка не по целевому назначению, а также использовании способами, приводящими к его порче, при невнесение арендной платы в срок, указанн</text:span><text:span text:style-name="T59">ый в п. 3.1, не подписания Арендатором дополнительных соглашений к Договору в соответствии с п. 3.3. и нарушений других условий Договора.</text:span></text:p>
      <text:p text:style-name="P60"><text:span text:style-name="T61">4.1.2.</text:span><text:span text:style-name="T62"><text:s/>На беспрепятственный доступ на территорию арендуемого Участка с целью его осмотра на предмет соблюдения условий</text:span><text:span text:style-name="T63"><text:s/>Договора.</text:span></text:p>
      <text:p text:style-name="P64"><text:span text:style-name="T65">4.1.3.<text:s/></text:span><text:span text:style-name="T66">Осуществлять контроль за использованием земельного участка в соответствии с п. 4.4.7 и 4.4.8. настоящего договора в порядке, установленном Администрацией Турочакского района.</text:span></text:p>
      <text:p text:style-name="P67"><text:span text:style-name="T68">4.2.</text:span><text:span text:style-name="T69"><text:s/></text:span><text:span text:style-name="T70">Арендодатель обязан:</text:span></text:p>
      <text:p text:style-name="P71"><text:span text:style-name="T72">4.2.1.</text:span><text:span text:style-name="T73"><text:s/>Выполнять в полном объеме все<text:s/></text:span><text:span text:style-name="T74">условия Договора.</text:span></text:p>
      <text:p text:style-name="P75"><text:span text:style-name="T76">4.2.2.</text:span><text:span text:style-name="T77"><text:s/>После подписания Договора и изменений к нему произвести его государственную регистрацию.</text:span></text:p>
      <text:p text:style-name="P78"><text:span text:style-name="T79">4.3.</text:span><text:span text:style-name="T80"><text:s/></text:span><text:span text:style-name="T81">Арендатор имеет право:</text:span></text:p>
      <text:p text:style-name="P82"><text:span text:style-name="T83">4.3.1.</text:span><text:span text:style-name="T84"><text:s/>Использовать Участок на условиях, установленных Договором.</text:span></text:p>
      <text:p text:style-name="P85"><text:span text:style-name="T86">4.4.</text:span><text:span text:style-name="T87"><text:s/></text:span><text:span text:style-name="T88">Арендатор обязан</text:span><text:span text:style-name="T89">:</text:span></text:p>
      <text:p text:style-name="P90"><text:span text:style-name="T91">4.4.1.</text:span><text:span text:style-name="T92"><text:s/>Выполнять в полном</text:span><text:span text:style-name="T93"><text:s/>объеме все условия Договора.</text:span></text:p>
      <text:p text:style-name="P94"><text:span text:style-name="T95">4.4.2.</text:span><text:span text:style-name="T96"><text:s/>Использовать Участок в соответствии с целевым назначением и разрешенным использованием.<text:s/></text:span></text:p>
      <text:p text:style-name="P97"><text:span text:style-name="T98">4.4.3.</text:span><text:span text:style-name="T99"><text:s/>Уплачивать в размере и на условиях, установленных Договором, арендную плату.</text:span></text:p>
      <text:p text:style-name="P100"><text:span text:style-name="T101">4.4.4.<text:s/></text:span><text:span text:style-name="T102">Обеспечить Арендодателю /его законным п</text:span><text:span text:style-name="T103">редставителям/, представителям органов государственного земельного контроля доступ на Участок по их требованию.</text:span></text:p>
      <text:p text:style-name="P104"><text:span text:style-name="T105">4.4.5.<text:s/></text:span><text:span text:style-name="T106">Письменно сообщить Арендодателю не позднее, чем за 3 /три/ месяца о предстоящем освобождении Участка как в связи с окончанием срока дейст</text:span><text:span text:style-name="T107">вия Договора, так и при досрочном его освобождении.</text:span></text:p>
      <text:p text:style-name="P108"><text:span text:style-name="T109">4.4.6.<text:s/></text:span><text:span text:style-name="T110">Не допускать действий, приводящих к ухудшению экологической обстановки на арендуемом Участке и прилегающих к нему территорий, а также выполнять работы по благоустройству.</text:span></text:p>
      <text:p text:style-name="P111"><text:span text:style-name="T112">4.4.7.<text:s/></text:span><text:span text:style-name="T113">В течение одного<text:s/></text:span><text:span text:style-name="T114">года с момента подписания настоящего договора огородить земельный участок и приступить к его использованию по целевому назначению.</text:span></text:p>
      <text:p text:style-name="P115"><text:span text:style-name="T116">4.4.8.<text:s/></text:span><text:span text:style-name="T117">Не допускать зарастание земельного участка кустарниковой растительностью и многолетними травами.</text:span></text:p>
      <text:p text:style-name="P118"><text:span text:style-name="T119">4.4.9.<text:s/></text:span><text:span text:style-name="T120">Письменно, в д</text:span><text:span text:style-name="T121">есятидневный срок, уведомить Арендодателя об изменении своих реквизитов.</text:span></text:p>
      <text:p text:style-name="P122"/>
      <text:p text:style-name="P123">5. Ответственность Сторон</text:p>
      <text:p text:style-name="P124"/>
      <text:p text:style-name="P125"><text:span text:style-name="T126">5.1.</text:span><text:span text:style-name="T127"><text:s/>За нарушения условий Договора Стороны несут ответственность, предусмотренную законодательством Российской Федерации и настоящим Договором.</text:span></text:p>
      <text:soft-page-break/>
      <text:p text:style-name="P128"><text:span text:style-name="T129">5.2.</text:span><text:span text:style-name="T130"><text:s/>За<text:s/></text:span><text:span text:style-name="T131">нарушения срока внесения арендной платы по Договору Арендатор выплачивает пени из расчета 1% от размера невнесенной арендной платы за каждый календарный день просрочки. Пени перечисляются в порядке, предусмотренном п. 3.2. Договора.<text:s/></text:span></text:p>
      <text:p text:style-name="P132"><text:span text:style-name="T133">5.3.<text:s/></text:span><text:span text:style-name="T134">Ответственность С</text:span><text:span text:style-name="T135">торон за нарушение обязательств по Договору, вызванных действием обстоятельств непреодолимой силы (форс-мажор), регулируется законодательством Российской Федерации. Сторона, попавшая под влияние форс-мажорных обстоятельств, обязана уведомить об этом другую</text:span><text:span text:style-name="T136"><text:s/>Сторону не позднее 10 календарных дней со дня наступления таких обстоятельств, при нарушении установленных Договором сроков уведомления наступления форс-мажорных обстоятельств, Арендатор уплачивает Арендодателю штраф в размере<text:s/></text:span><text:span text:style-name="T137">100 (сто) руб.</text:span><text:span text:style-name="T138"><text:s/>за каждый кал</text:span><text:span text:style-name="T139">ендарный день просрочки.</text:span></text:p>
      <text:p text:style-name="P140"><text:span text:style-name="T141">5.4.<text:s/></text:span><text:span text:style-name="T142">Сторона Договора, имущественные интересы которой нарушены в результате неисполнения или ненадлежащего исполнения обязательств по Договору другой Стороной, вправе требовать полного возмещения причиненных ей этой Стороной убытко</text:span><text:span text:style-name="T143">в, под которыми понимаются расходы, которые Сторона, чье право нарушено, произвела или произведет для восстановления своих прав и интересов.</text:span></text:p>
      <text:p text:style-name="P144"/>
      <text:p text:style-name="P145">6. Изменение, расторжение и прекращение Договора</text:p>
      <text:p text:style-name="P146"/>
      <text:p text:style-name="P147"><text:span text:style-name="T148">6.1.<text:s/></text:span><text:span text:style-name="T149">Арендодатель имеет право требовать досрочного расторжения н</text:span><text:span text:style-name="T150">астоящего договора в соответствии со ст. 619 и 450 Гражданского Кодекса РФ.</text:span></text:p>
      <text:p text:style-name="P151"/>
      <text:p text:style-name="P152">7. Рассмотрение и урегулирование споров</text:p>
      <text:p text:style-name="P153"/>
      <text:p text:style-name="P154"><text:span text:style-name="T155">7.1.</text:span><text:span text:style-name="T156"><text:s/>Все споры между Сторонами, возникающие по Договору, разрешаются в Мировом судебном участке Турочакского района, Турочакском районном<text:s/></text:span><text:span text:style-name="T157">суде Республике Алтай либо Арбитражном суде Республике Алтай.<text:s/></text:span></text:p>
      <text:p text:style-name="P158"/>
      <text:p text:style-name="P159">8. Особые условия Договора</text:p>
      <text:p text:style-name="P160"/>
      <text:p text:style-name="P161"><text:span text:style-name="T162">8.1.</text:span><text:span text:style-name="T163"><text:s/>Расходы по государственной регистрации Договора, а также изменений и дополнений к нему возлагаются на Арендатора.</text:span></text:p>
      <text:p text:style-name="P164"><text:span text:style-name="T165">8.2.</text:span><text:span text:style-name="T166"><text:s/>Договор составлен в 3 /трех/ экземплярах</text:span><text:span text:style-name="T167">, имеющих одинаковую юридическую силу, из которых по одному экземпляру хранится у Сторон, третий предоставляется для государственной регистрации прав.</text:span></text:p>
      <text:p text:style-name="P168"><text:span text:style-name="T169">8.3.</text:span><text:span text:style-name="T170"><text:s/>Арендатор имеет право передавать свои права и обязанности по Договору третьему лицу, в том числе отд</text:span><text:span text:style-name="T171">авать арендные права Участка в залог и вносить их в качестве вклада в уставный капитал хозяйственного товарищества или общества либо паевого взноса в производственный кооператив, а также передавать арендованный земельный участок в субаренду в пределах срок</text:span><text:span text:style-name="T172">а договора, без согласия Арендодателя при условии его уведомления.</text:span></text:p>
      <text:p text:style-name="P173"/>
      <text:p text:style-name="P174">9. Подписи Сторон</text:p>
      <text:p text:style-name="P175">Арендодатель: <text:s/><text:tab/><text:s text:c="72"/></text:p>
      <text:p text:style-name="P176">«____» ________ 2019 г. <text:s text:c="35"/>Администрация Турочакского района</text:p>
      <text:p text:style-name="P177"><text:s text:c="64"/>(в лице главы <text:s/>Турочакского района В.В. Осипова) <text:s text:c="106"/></text:p>
      <text:p text:style-name="P178"/>
      <text:p text:style-name="P179">Арендатор: <text:s/><text:tab/><text:s text:c="10"/><text:s text:c="96"/></text:p>
      <text:p text:style-name="P180">«____» ________ 2019 г. <text:s text:c="96"/></text:p>
      <text:p text:style-name="P1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3-15T08:24:00Z</dc:date>
    <meta:print-date>2018-09-17T10:12:00Z</meta:print-date>
    <meta:template xlink:href="Normal" xlink:type="simple"/>
    <meta:editing-cycles>397</meta:editing-cycles>
    <meta:editing-duration>PT486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485" meta:character-count="9932" meta:row-count="70" meta:non-whitespace-character-count="8466"/>
  </office:meta>
</office:document-meta>
</file>