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Обычный" style:family="paragraph">
      <style:paragraph-properties fo:widows="2" fo:orphans="2" fo:text-align="center" style:vertical-align="auto" fo:margin-left="-0.1972in" fo:margin-right="-0.0208in">
        <style:tab-stops/>
      </style:paragraph-properties>
      <style:text-properties fo:hyphenate="true"/>
    </style:style>
    <style:style style:name="T2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4" style:parent-style-name="Основнойшрифтабзаца" style:family="text">
      <style:text-properties style:letter-kerning="false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27" style:parent-style-name="Обычный" style:family="paragraph">
      <style:paragraph-properties fo:widows="2" fo:orphans="2" style:vertical-align="auto" fo:margin-right="-0.0208in"/>
      <style:text-properties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text-align="justify" style:vertical-align="auto" fo:margin-right="-0.0208in"/>
      <style:text-properties fo:hyphenate="true"/>
    </style:style>
    <style:style style:name="T2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30" style:parent-style-name="Основнойшрифтабзаца" style:family="text">
      <style:text-properties style:letter-kerning="false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32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3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34" style:parent-style-name="Основнойшрифтабзаца" style:family="text">
      <style:text-properties style:letter-kerning="false" fo:font-size="12pt" style:font-size-asian="12pt" style:font-size-complex="12pt"/>
    </style:style>
    <style:style style:name="P35" style:parent-style-name="Обычный" style:family="paragraph">
      <style:paragraph-properties fo:widows="2" fo:orphans="2" fo:text-align="justify" style:vertical-align="auto" fo:margin-right="-0.0208in"/>
      <style:text-properties style:letter-kerning="false" fo:font-size="12pt" style:font-size-asian="12pt" style:font-size-complex="12pt" fo:hyphenate="true"/>
    </style:style>
    <style:style style:name="P36" style:parent-style-name="Обычный" style:family="paragraph">
      <style:paragraph-properties fo:widows="2" fo:orphans="2" fo:text-align="center" style:vertical-align="auto" fo:margin-right="-0.0208in"/>
      <style:text-properties fo:font-weight="bold" style:font-weight-asian="bold" style:letter-kerning="false" fo:font-size="12pt" style:font-size-asian="12pt" style:font-size-complex="12pt" fo:hyphenate="true"/>
    </style:style>
    <style:style style:name="P37" style:parent-style-name="Обычный" style:family="paragraph">
      <style:paragraph-properties fo:widows="2" fo:orphans="2" style:vertical-align="auto" fo:margin-right="-0.0208in"/>
      <style:text-properties fo:font-weight="bold" style:font-weight-asian="bold" style:letter-kerning="false" fo:font-size="12pt" style:font-size-asian="12pt" style:font-size-complex="12pt" fo:hyphenate="true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Обычный" style:family="paragraph">
      <style:paragraph-properties fo:widows="2" fo:orphans="2" style:vertical-align="auto" fo:margin-left="-0.1972in" fo:margin-right="-0.0208in">
        <style:tab-stops/>
      </style:paragraph-properties>
      <style:text-properties style:letter-kerning="false" fo:font-size="12pt" style:font-size-asian="12pt" style:font-size-complex="12pt" fo:hyphenate="true"/>
    </style:style>
    <style:style style:name="P52" style:parent-style-name="Обычный" style:family="paragraph">
      <style:paragraph-properties fo:widows="2" fo:orphans="2" fo:text-align="center" style:vertical-align="auto" fo:margin-left="-0.1972in" fo:margin-right="-0.0208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P53" style:parent-style-name="Обычный" style:family="paragraph">
      <style:paragraph-properties fo:widows="2" fo:orphans="2" style:vertical-align="auto" fo:margin-left="-0.1972in" fo:margin-right="-0.0208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P54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5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56" style:parent-style-name="Основнойшрифтабзаца" style:family="text">
      <style:text-properties style:letter-kerning="false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58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5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0" style:parent-style-name="Основнойшрифтабзаца" style:family="text">
      <style:text-properties style:letter-kerning="false" fo:font-size="12pt" style:font-size-asian="12pt" style:font-size-complex="12pt"/>
    </style:style>
    <style:style style:name="T61" style:parent-style-name="Основнойшрифтабзаца" style:family="text">
      <style:text-properties style:letter-kerning="false" fo:font-size="12pt" style:font-size-asian="12pt" style:font-size-complex="12pt"/>
    </style:style>
    <style:style style:name="T62" style:parent-style-name="Основнойшрифтабзаца" style:family="text">
      <style:text-properties style:letter-kerning="false" fo:font-size="12pt" style:font-size-asian="12pt" style:font-size-complex="12pt"/>
    </style:style>
    <style:style style:name="P63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6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5" style:parent-style-name="Основнойшрифтабзаца" style:family="text">
      <style:text-properties style:letter-kerning="false" fo:font-size="12pt" style:font-size-asian="12pt" style:font-size-complex="12pt"/>
    </style:style>
    <style:style style:name="P66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6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8" style:parent-style-name="Основнойшрифтабзаца" style:family="text">
      <style:text-properties style:letter-kerning="false" fo:font-size="12pt" style:font-size-asian="12pt" style:font-size-complex="12pt"/>
    </style:style>
    <style:style style:name="T69" style:parent-style-name="Основнойшрифтабзаца" style:family="text">
      <style:text-properties style:letter-kerning="false" fo:font-size="12pt" style:font-size-asian="12pt" style:font-size-complex="12pt"/>
    </style:style>
    <style:style style:name="P70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7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72" style:parent-style-name="Основнойшрифтабзаца" style:family="text">
      <style:text-properties style:letter-kerning="false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74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7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76" style:parent-style-name="Основнойшрифтабзаца" style:family="text">
      <style:text-properties style:letter-kerning="false" fo:font-size="12pt" style:font-size-asian="12pt" style:font-size-complex="12pt"/>
    </style:style>
    <style:style style:name="P77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7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79" style:parent-style-name="Основнойшрифтабзаца" style:family="text">
      <style:text-properties style:letter-kerning="false" fo:font-size="12pt" style:font-size-asian="12pt" style:font-size-complex="12pt"/>
    </style:style>
    <style:style style:name="T80" style:parent-style-name="Основнойшрифтабзаца" style:family="text">
      <style:text-properties style:letter-kerning="false" fo:font-size="12pt" style:font-size-asian="12pt" style:font-size-complex="12pt"/>
    </style:style>
    <style:style style:name="P81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8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83" style:parent-style-name="Основнойшрифтабзаца" style:family="text">
      <style:text-properties style:letter-kerning="false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85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8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87" style:parent-style-name="Основнойшрифтабзаца" style:family="text">
      <style:text-properties style:letter-kerning="false" fo:font-size="12pt" style:font-size-asian="12pt" style:font-size-complex="12pt"/>
    </style:style>
    <style:style style:name="P88" style:parent-style-name="Обычный" style:family="paragraph">
      <style:paragraph-properties fo:widows="2" fo:orphans="2" style:vertical-align="auto" fo:margin-right="0.6888in"/>
      <style:text-properties fo:hyphenate="true"/>
    </style:style>
    <style:style style:name="T8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90" style:parent-style-name="Основнойшрифтабзаца" style:family="text">
      <style:text-properties style:letter-kerning="false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92" style:parent-style-name="Основнойшрифтабзаца" style:family="text">
      <style:text-properties style:letter-kerning="false" fo:font-size="12pt" style:font-size-asian="12pt" style:font-size-complex="12pt"/>
    </style:style>
    <style:style style:name="P93" style:parent-style-name="Обычный" style:family="paragraph">
      <style:paragraph-properties fo:widows="2" fo:orphans="2" style:vertical-align="auto" fo:margin-right="0.6888in"/>
      <style:text-properties fo:hyphenate="true"/>
    </style:style>
    <style:style style:name="T9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95" style:parent-style-name="Основнойшрифтабзаца" style:family="text">
      <style:text-properties style:letter-kerning="false" fo:font-size="12pt" style:font-size-asian="12pt" style:font-size-complex="12pt"/>
    </style:style>
    <style:style style:name="P96" style:parent-style-name="Обычный" style:family="paragraph">
      <style:paragraph-properties fo:widows="2" fo:orphans="2" style:vertical-align="auto" fo:margin-right="-0.0013in"/>
      <style:text-properties fo:hyphenate="true"/>
    </style:style>
    <style:style style:name="T9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98" style:parent-style-name="Основнойшрифтабзаца" style:family="text">
      <style:text-properties style:letter-kerning="false" fo:font-size="12pt" style:font-size-asian="12pt" style:font-size-complex="12pt"/>
    </style:style>
    <style:style style:name="T99" style:parent-style-name="Основнойшрифтабзаца" style:family="text">
      <style:text-properties style:letter-kerning="false" fo:font-size="12pt" style:font-size-asian="12pt" style:font-size-complex="12pt"/>
    </style:style>
    <style:style style:name="P100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0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02" style:parent-style-name="Основнойшрифтабзаца" style:family="text">
      <style:text-properties style:letter-kerning="false" fo:font-size="12pt" style:font-size-asian="12pt" style:font-size-complex="12pt"/>
    </style:style>
    <style:style style:name="P103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0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05" style:parent-style-name="Основнойшрифтабзаца" style:family="text">
      <style:text-properties style:letter-kerning="false" fo:font-size="12pt" style:font-size-asian="12pt" style:font-size-complex="12pt"/>
    </style:style>
    <style:style style:name="T106" style:parent-style-name="Основнойшрифтабзаца" style:family="text">
      <style:text-properties style:letter-kerning="false" fo:font-size="12pt" style:font-size-asian="12pt" style:font-size-complex="12pt"/>
    </style:style>
    <style:style style:name="P107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0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09" style:parent-style-name="Основнойшрифтабзаца" style:family="text">
      <style:text-properties style:letter-kerning="false" fo:font-size="12pt" style:font-size-asian="12pt" style:font-size-complex="12pt"/>
    </style:style>
    <style:style style:name="P110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1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12" style:parent-style-name="Основнойшрифтабзаца" style:family="text">
      <style:text-properties style:letter-kerning="false" fo:font-size="12pt" style:font-size-asian="12pt" style:font-size-complex="12pt"/>
    </style:style>
    <style:style style:name="T113" style:parent-style-name="Основнойшрифтабзаца" style:family="text">
      <style:text-properties style:letter-kerning="false" fo:font-size="12pt" style:font-size-asian="12pt" style:font-size-complex="12pt"/>
    </style:style>
    <style:style style:name="P114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1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16" style:parent-style-name="Основнойшрифтабзаца" style:family="text">
      <style:text-properties style:letter-kerning="false" fo:font-size="12pt" style:font-size-asian="12pt" style:font-size-complex="12pt"/>
    </style:style>
    <style:style style:name="T117" style:parent-style-name="Основнойшрифтабзаца" style:family="text">
      <style:text-properties style:letter-kerning="false" fo:font-size="12pt" style:font-size-asian="12pt" style:font-size-complex="12pt"/>
    </style:style>
    <style:style style:name="P118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1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20" style:parent-style-name="Основнойшрифтабзаца" style:family="text">
      <style:text-properties style:letter-kerning="false" fo:font-size="12pt" style:font-size-asian="12pt" style:font-size-complex="12pt"/>
    </style:style>
    <style:style style:name="P121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2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23" style:parent-style-name="Основнойшрифтабзаца" style:family="text">
      <style:text-properties style:letter-kerning="false" fo:font-size="12pt" style:font-size-asian="12pt" style:font-size-complex="12pt"/>
    </style:style>
    <style:style style:name="T124" style:parent-style-name="Основнойшрифтабзаца" style:family="text">
      <style:text-properties style:letter-kerning="false" fo:font-size="12pt" style:font-size-asian="12pt" style:font-size-complex="12pt"/>
    </style:style>
    <style:style style:name="P125" style:parent-style-name="Обычный" style:family="paragraph">
      <style:paragraph-properties fo:widows="2" fo:orphans="2" fo:text-align="center" style:vertical-align="auto" fo:margin-right="0.668in"/>
      <style:text-properties fo:font-weight="bold" style:font-weight-asian="bold" style:letter-kerning="false" fo:font-size="12pt" style:font-size-asian="12pt" style:font-size-complex="12pt" fo:hyphenate="true"/>
    </style:style>
    <style:style style:name="P126" style:parent-style-name="Обычный" style:family="paragraph">
      <style:paragraph-properties fo:widows="2" fo:orphans="2" fo:text-align="center" style:vertical-align="auto" fo:margin-left="-0.1972in" fo:margin-right="0.668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P127" style:parent-style-name="Обычный" style:family="paragraph">
      <style:paragraph-properties fo:widows="2" fo:orphans="2" style:vertical-align="auto" fo:margin-right="0.668in"/>
      <style:text-properties fo:font-weight="bold" style:font-weight-asian="bold" style:letter-kerning="false" fo:font-size="12pt" style:font-size-asian="12pt" style:font-size-complex="12pt" fo:hyphenate="true"/>
    </style:style>
    <style:style style:name="P128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2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30" style:parent-style-name="Основнойшрифтабзаца" style:family="text">
      <style:text-properties style:letter-kerning="false" fo:font-size="12pt" style:font-size-asian="12pt" style:font-size-complex="12pt"/>
    </style:style>
    <style:style style:name="P131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3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33" style:parent-style-name="Основнойшрифтабзаца" style:family="text">
      <style:text-properties style:letter-kerning="false" fo:font-size="12pt" style:font-size-asian="12pt" style:font-size-complex="12pt"/>
    </style:style>
    <style:style style:name="T134" style:parent-style-name="Основнойшрифтабзаца" style:family="text">
      <style:text-properties style:letter-kerning="false" fo:font-size="12pt" style:font-size-asian="12pt" style:font-size-complex="12pt"/>
    </style:style>
    <style:style style:name="P135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3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37" style:parent-style-name="Основнойшрифтабзаца" style:family="text">
      <style:text-properties style:letter-kerning="false" fo:font-size="12pt" style:font-size-asian="12pt" style:font-size-complex="12pt"/>
    </style:style>
    <style:style style:name="T138" style:parent-style-name="Основнойшрифтабзаца" style:family="text">
      <style:text-properties style:letter-kerning="false" fo:font-size="12pt" style:font-size-asian="12pt" style:font-size-complex="12pt"/>
    </style:style>
    <style:style style:name="T139" style:parent-style-name="Основнойшрифтабзаца" style:family="text">
      <style:text-properties style:letter-kerning="false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41" style:parent-style-name="Основнойшрифтабзаца" style:family="text">
      <style:text-properties style:letter-kerning="false" fo:font-size="12pt" style:font-size-asian="12pt" style:font-size-complex="12pt"/>
    </style:style>
    <style:style style:name="P142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4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44" style:parent-style-name="Основнойшрифтабзаца" style:family="text">
      <style:text-properties style:letter-kerning="false" fo:font-size="12pt" style:font-size-asian="12pt" style:font-size-complex="12pt"/>
    </style:style>
    <style:style style:name="T145" style:parent-style-name="Основнойшрифтабзаца" style:family="text">
      <style:text-properties style:letter-kerning="false" fo:font-size="12pt" style:font-size-asian="12pt" style:font-size-complex="12pt"/>
    </style:style>
    <style:style style:name="T146" style:parent-style-name="Основнойшрифтабзаца" style:family="text">
      <style:text-properties style:letter-kerning="false" fo:font-size="12pt" style:font-size-asian="12pt" style:font-size-complex="12pt"/>
    </style:style>
    <style:style style:name="P147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48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49" style:parent-style-name="Обычный" style:family="paragraph">
      <style:paragraph-properties fo:widows="2" fo:orphans="2" style:vertical-align="auto" fo:margin-right="-0.1in"/>
      <style:text-properties style:letter-kerning="false" fo:font-size="12pt" style:font-size-asian="12pt" style:font-size-complex="12pt" fo:hyphenate="true"/>
    </style:style>
    <style:style style:name="P150" style:parent-style-name="Обычный" style:family="paragraph">
      <style:paragraph-properties fo:widows="2" fo:orphans="2" style:vertical-align="auto" fo:margin-right="-0.1in"/>
      <style:text-properties fo:hyphenate="true"/>
    </style:style>
    <style:style style:name="T15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52" style:parent-style-name="Основнойшрифтабзаца" style:family="text">
      <style:text-properties style:letter-kerning="false" fo:font-size="12pt" style:font-size-asian="12pt" style:font-size-complex="12pt"/>
    </style:style>
    <style:style style:name="T153" style:parent-style-name="Основнойшрифтабзаца" style:family="text">
      <style:text-properties style:letter-kerning="false" fo:font-size="12pt" style:font-size-asian="12pt" style:font-size-complex="12pt"/>
    </style:style>
    <style:style style:name="P154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55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56" style:parent-style-name="Обычный" style:family="paragraph">
      <style:paragraph-properties fo:widows="2" fo:orphans="2" style:vertical-align="auto" fo:margin-right="-0.1in"/>
      <style:text-properties style:letter-kerning="false" fo:font-size="12pt" style:font-size-asian="12pt" style:font-size-complex="12pt" fo:hyphenate="true"/>
    </style:style>
    <style:style style:name="P157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5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59" style:parent-style-name="Основнойшрифтабзаца" style:family="text">
      <style:text-properties style:letter-kerning="false" fo:font-size="12pt" style:font-size-asian="12pt" style:font-size-complex="12pt"/>
    </style:style>
    <style:style style:name="P160" style:parent-style-name="Обычный" style:family="paragraph">
      <style:paragraph-properties fo:widows="2" fo:orphans="2" style:vertical-align="auto" fo:margin-right="-0.1in"/>
      <style:text-properties style:letter-kerning="false" fo:font-size="12pt" style:font-size-asian="12pt" style:font-size-complex="12pt" fo:hyphenate="true"/>
    </style:style>
    <style:style style:name="P161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62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63" style:parent-style-name="Обычный" style:family="paragraph">
      <style:paragraph-properties style:text-autospace="none" fo:text-align="justify" style:vertical-align="auto" fo:margin-right="-0.1in"/>
      <style:text-properties fo:hyphenate="true"/>
    </style:style>
    <style:style style:name="T16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65" style:parent-style-name="Основнойшрифтабзаца" style:family="text">
      <style:text-properties style:letter-kerning="false" fo:font-size="12pt" style:font-size-asian="12pt" style:font-size-complex="12pt"/>
    </style:style>
    <style:style style:name="P166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6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68" style:parent-style-name="Основнойшрифтабзаца" style:family="text">
      <style:text-properties style:letter-kerning="false" fo:font-size="12pt" style:font-size-asian="12pt" style:font-size-complex="12pt"/>
    </style:style>
    <style:style style:name="T169" style:parent-style-name="Основнойшрифтабзаца" style:family="text">
      <style:text-properties style:letter-kerning="false" fo:font-size="12pt" style:font-size-asian="12pt" style:font-size-complex="12pt"/>
    </style:style>
    <style:style style:name="P170" style:parent-style-name="Обычный" style:family="paragraph">
      <style:paragraph-properties fo:widows="2" fo:orphans="2" style:text-autospace="none" fo:text-align="justify" style:vertical-align="auto" fo:margin-right="-0.1in"/>
      <style:text-properties fo:hyphenate="true"/>
    </style:style>
    <style:style style:name="T17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72" style:parent-style-name="Основнойшрифтабзаца" style:family="text">
      <style:text-properties style:letter-kerning="false" fo:font-size="12pt" style:font-size-asian="12pt" style:font-size-complex="12pt"/>
    </style:style>
    <style:style style:name="T173" style:parent-style-name="Основнойшрифтабзаца" style:family="text">
      <style:text-properties style:letter-kerning="false" fo:font-size="12pt" style:font-size-asian="12pt" style:font-size-complex="12pt"/>
    </style:style>
    <style:style style:name="T174" style:parent-style-name="Основнойшрифтабзаца" style:family="text">
      <style:text-properties style:letter-kerning="false" fo:font-size="12pt" style:font-size-asian="12pt" style:font-size-complex="12pt"/>
    </style:style>
    <style:style style:name="P175" style:parent-style-name="Обычный" style:family="paragraph">
      <style:paragraph-properties fo:widows="2" fo:orphans="2" style:text-autospace="none" fo:text-align="justify" style:vertical-align="auto" fo:margin-right="-0.1in"/>
      <style:text-properties fo:hyphenate="true"/>
    </style:style>
    <style:style style:name="T17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177" style:parent-style-name="Standard" style:family="paragraph">
      <style:paragraph-properties fo:text-align="justify" fo:margin-right="-0.1in"/>
    </style:style>
    <style:style style:name="P178" style:parent-style-name="Standard" style:family="paragraph">
      <style:paragraph-properties fo:text-align="center" fo:margin-right="-0.1in"/>
      <style:text-properties fo:font-weight="bold" style:font-weight-asian="bold"/>
    </style:style>
    <style:style style:name="P179" style:parent-style-name="Standard" style:family="paragraph">
      <style:paragraph-properties fo:text-align="justify" fo:margin-right="-0.1in"/>
    </style:style>
    <style:style style:name="P180" style:parent-style-name="Standard" style:family="paragraph">
      <style:paragraph-properties fo:text-align="justify" fo:margin-right="-0.1in"/>
    </style:style>
    <style:style style:name="P181" style:parent-style-name="Standard" style:family="paragraph">
      <style:paragraph-properties fo:text-align="justify" fo:margin-right="-0.1in"/>
    </style:style>
    <style:style style:name="P182" style:parent-style-name="Standard" style:family="paragraph">
      <style:paragraph-properties fo:text-align="justify" fo:margin-right="-0.1in"/>
    </style:style>
    <style:style style:name="P183" style:parent-style-name="Standard" style:family="paragraph">
      <style:paragraph-properties fo:text-align="justify" fo:margin-right="-0.1in"/>
    </style:style>
    <style:style style:name="P184" style:parent-style-name="Standard" style:family="paragraph">
      <style:paragraph-properties fo:text-align="justify" fo:margin-right="-0.1in"/>
    </style:style>
    <style:style style:name="P185" style:parent-style-name="Standard" style:family="paragraph">
      <style:paragraph-properties fo:text-align="justify" fo:margin-right="-0.1in"/>
    </style:style>
  </office:automatic-styles>
  <office:body>
    <office:text text:use-soft-page-breaks="true">
      <text:p text:style-name="P1"/>
      <text:p text:style-name="Standard"/>
      <text:p text:style-name="Standard"><text:s text:c="110"/>Приложение № 2 к</text:p>
      <text:p text:style-name="Standard"><text:s text:c="93"/>извещению о проведении аукциона на <text:s/></text:p>
      <text:p text:style-name="Standard"><text:s text:c="93"/>право заключения договоров аренды<text:s/></text:p>
      <text:p text:style-name="Standard"><text:s text:c="93"/>земельных участков, утвержденному <text:s text:c="14"/></text:p>
      <text:p text:style-name="Standard"><text:s text:c="90"/>постановлением главы муниципального<text:s/></text:p>
      <text:p text:style-name="Standard"><text:s text:c="91"/>образования «Турочакский район» <text:s text:c="4"/></text:p>
      <text:p text:style-name="Standard"><text:s text:c="95"/>от «15»июля<text:s/>2019 года №<text:s/>544</text:p>
      <text:p text:style-name="P2"/>
      <text:p text:style-name="P3"><text:span text:style-name="T4">Договор аренды земельного участка (проект)</text:span></text:p>
      <text:p text:style-name="Standard"/>
      <text:p text:style-name="Standard">с. Турочак <text:s text:c="107"/>«___» ________2019 г.</text:p>
      <text:p text:style-name="Standard"><text:s/></text:p>
      <text:p text:style-name="P5"><text:span text:style-name="T6"><text:s text:c="7"/>Муниципальное образование «Турочакский район»</text:span><text:span text:style-name="T7"><text:s/>в лице Администрации муниципального образования «Турочакский район»</text:span>, свидетельство о государственной регистрации юридического лица серии 04 № 0110681, подтверждающее, что 20 января 2003 года Межрайонной инспекцией МНС России № 3 по Республике Алтай в Единый государственный реестр юридических лиц внесена запись за основным государственным регистрационном номером – 1030400607885, ИНН 0407005789. место нахождения: 649140, Республика Алтай, Турочакский район, с. Турочак, улица Советская, 77,</text:p>
      <text:p text:style-name="P8"><text:span text:style-name="T9"><text:s text:c="5"/>в лице Главы<text:s/></text:span><text:span text:style-name="T10">муниципального образования «Турочакский район»</text:span><text:s/><text:span text:style-name="T11">Осипова Виктора Валерьевича</text:span>, действующего на основании Устава муниципального образования «Турочакский район», решения Совета депутатов муниципального образования «Турочакский район» от 27.02.2019 г. № 8-7 «Об<text:s/>избрании Главы муниципального образования «Турочакский район», именуемая в дальнейшем «Арендодатель»,</text:p>
      <text:p text:style-name="P12"><text:span text:style-name="T13"><text:s text:c="6"/>и ФИО/наименование юридического лица, именуемый в дальнейшем «Арендатор», <text:s/></text:span></text:p>
      <text:p text:style-name="P14">и именуемые в дальнейшем «Стороны», в соответствии с частью 1 статьи 39.6., статьями 39.11 и 39.12 Земельного кодекса Российской Федерации, заключили настоящий договор аренды земельного участка (далее - Договор) о нижеследующем:</text:p>
      <text:p text:style-name="P15"/>
      <text:p text:style-name="P16"><text:span text:style-name="T17">1. Предмет Договора</text:span></text:p>
      <text:p text:style-name="P18"/>
      <text:p text:style-name="P19">1.1. Арендодатель <text:s/>предоставляет, а Арендатор принимает в аренду земельный<text:s/>участок (далее – Участок) со следующими характеристиками:</text:p>
      <text:p text:style-name="P20">местоположение: Республика Алтай, Турочакский район, _____________________________, кадастровый номер: ____________, площадь ______ кв.м., категория земель – ___________, разрешенное использование –<text:s/>__________.</text:p>
      <text:p text:style-name="P21">1.2. Настоящий Договор имеет одновременно силу Акта-приема передачи Участка. Участок считается переданным от Арендодателя Арендатору с момента подписания настоящего Договора. Претензии к состоянию Участка у Арендатора отсутствуют.</text:p>
      <text:p text:style-name="P22"><text:span text:style-name="T23">2.</text:span><text:span text:style-name="T24"><text:s/></text:span><text:span text:style-name="T25">Срок Дого</text:span><text:span text:style-name="T26">вора</text:span></text:p>
      <text:p text:style-name="P27"/>
      <text:p text:style-name="P28"><text:span text:style-name="T29">2.1.</text:span><text:span text:style-name="T30"><text:s/>Настоящий Договор заключается<text:s/></text:span><text:span text:style-name="T31">на ______ месяцев/лет.</text:span></text:p>
      <text:p text:style-name="P32"><text:span text:style-name="T33">2.2.<text:s/></text:span><text:span text:style-name="T34">Договор подлежит государственной регистрации в Управлении Федеральной службы государственной регистрации, кадастра и картографии по Республике Алтай.</text:span></text:p>
      <text:p text:style-name="P35"/>
      <text:p text:style-name="P36">3. Размер и условия внесения арендной платы.</text:p>
      <text:p text:style-name="P37"/>
      <text:p text:style-name="P38">3.1. Размер ежегодной арендной платы за пользование Участком составляет ______________ и определен по результатам аукциона на право заключения договора аренды земельного участка</text:p>
      <text:p text:style-name="P39">(Протокол № ___ от ______).</text:p>
      <text:p text:style-name="P40">3.2. Задаток, внесенный Арендатором для<text:s/>участия в аукционе в размере ________ засчитывается в счет ежегодной арендной платы за первый год действия настоящего Договора.</text:p>
      <text:p text:style-name="P41">3.3. Оставшаяся арендная плата за первый год действия настоящего договора (с ____ _______<text:s/><text:soft-page-break/>2019 г. по ______ ________2020 г.) в размере ________, подлежит уплате в течение 10 дней с момента подписания договора аренды до государственной регистрации права аренды.</text:p>
      <text:p text:style-name="P42"><text:span text:style-name="T43">3.4</text:span>.<text:s/><text:span text:style-name="T44">(Лот № 2,3,4,5)<text:s/></text:span>Арендная плата за второй и последующие годы действия настоящего договора (с ____ _______ 2019 г. по ______ ________2020 <text:s/>г.) в размере, указанном в пункте 3.1. настоящего Договора, подлежит уплате не позднее 25 декабря каждого года начиная с 20____ года (с года, следующего за годом заключения договора аренды).</text:p>
      <text:p text:style-name="P45"><text:span text:style-name="T46">3.5. (Лот № 1)<text:s/></text:span>Арендная плата за оставшиеся 6<text:s/>месяцев действия договора в размере _________ подлежит уплате не позднее дня окончания срока действия Договора</text:p>
      <text:p text:style-name="P47">3.6. Днем оплаты считается день поступления средств на расчетный счет Арендодателя.</text:p>
      <text:p text:style-name="P48">3.7. Подтверждением исполнения обязательства по внесению арендной платы является: копия платежного поручения с отметкой банка или копия квитанции об оплате.</text:p>
      <text:p text:style-name="P49">3.8. Неиспользование Участка после заключения Договора не является основанием для возврата арендной платы Арендатору.</text:p>
      <text:p text:style-name="P50">3.9. В случае досрочного расторжения договора аренды по инициативе Арендатора внесенная по договору арендная плата возврату не подлежит, в том числе в случае, если срок, за который она была оплачена не истек.</text:p>
      <text:p text:style-name="P51"/>
      <text:p text:style-name="P52">4. Права и обязанности Сторон</text:p>
      <text:p text:style-name="P53"/>
      <text:p text:style-name="P54"><text:span text:style-name="T55">4.1.</text:span><text:span text:style-name="T56"><text:s/></text:span><text:span text:style-name="T57">Арендодатель имеет право:</text:span></text:p>
      <text:p text:style-name="P58"><text:span text:style-name="T59">4.1.1.</text:span><text:span text:style-name="T60"><text:s/>Требовать<text:s/></text:span><text:span text:style-name="T61">досрочного расторжения Договора при использовании Участка не по целевому назначению, а также использовании способами, приводящими к его порче, при невнесение арендной платы в срок, указанный в п. 3.1, не подписания Арендатором дополнительных соглашений к Д</text:span><text:span text:style-name="T62">оговору в соответствии с п. 3.3. и нарушений других условий Договора.</text:span></text:p>
      <text:p text:style-name="P63"><text:span text:style-name="T64">4.1.2.</text:span><text:span text:style-name="T65"><text:s/>На беспрепятственный доступ на территорию арендуемого Участка с целью его осмотра на предмет соблюдения условий Договора.</text:span></text:p>
      <text:p text:style-name="P66"><text:span text:style-name="T67">4.1.3.<text:s/></text:span><text:span text:style-name="T68">Осуществлять контроль за использованием земельного</text:span><text:span text:style-name="T69"><text:s/>участка в соответствии с п. 4.4.7 и 4.4.8. настоящего договора в порядке, установленном Администрацией Турочакского района.</text:span></text:p>
      <text:p text:style-name="P70"><text:span text:style-name="T71">4.2.</text:span><text:span text:style-name="T72"><text:s/></text:span><text:span text:style-name="T73">Арендодатель обязан:</text:span></text:p>
      <text:p text:style-name="P74"><text:span text:style-name="T75">4.2.1.</text:span><text:span text:style-name="T76"><text:s/>Выполнять в полном объеме все условия Договора.</text:span></text:p>
      <text:p text:style-name="P77"><text:span text:style-name="T78">4.2.2.</text:span><text:span text:style-name="T79"><text:s/>После подписания Договора и изменений к нем</text:span><text:span text:style-name="T80">у произвести его государственную регистрацию.</text:span></text:p>
      <text:p text:style-name="P81"><text:span text:style-name="T82">4.3.</text:span><text:span text:style-name="T83"><text:s/></text:span><text:span text:style-name="T84">Арендатор имеет право:</text:span></text:p>
      <text:p text:style-name="P85"><text:span text:style-name="T86">4.3.1.</text:span><text:span text:style-name="T87"><text:s/>Использовать Участок на условиях, установленных Договором.</text:span></text:p>
      <text:p text:style-name="P88"><text:span text:style-name="T89">4.4.</text:span><text:span text:style-name="T90"><text:s/></text:span><text:span text:style-name="T91">Арендатор обязан</text:span><text:span text:style-name="T92">:</text:span></text:p>
      <text:p text:style-name="P93"><text:span text:style-name="T94">4.4.1.</text:span><text:span text:style-name="T95"><text:s/>Выполнять в полном объеме все условия Договора.</text:span></text:p>
      <text:p text:style-name="P96"><text:span text:style-name="T97">4.4.2.</text:span><text:span text:style-name="T98"><text:s/>Использовать Участок в соответс</text:span><text:span text:style-name="T99">твии с целевым назначением и разрешенным использованием.<text:s/></text:span></text:p>
      <text:p text:style-name="P100"><text:span text:style-name="T101">4.4.3.</text:span><text:span text:style-name="T102"><text:s/>Уплачивать в размере и на условиях, установленных Договором, арендную плату.</text:span></text:p>
      <text:p text:style-name="P103"><text:span text:style-name="T104">4.4.4.<text:s/></text:span><text:span text:style-name="T105">Обеспечить Арендодателю /его законным представителям/, представителям органов государственного земельного к</text:span><text:span text:style-name="T106">онтроля доступ на Участок по их требованию.</text:span></text:p>
      <text:p text:style-name="P107"><text:span text:style-name="T108">4.4.5.<text:s/></text:span><text:span text:style-name="T109">Письменно сообщить Арендодателю не позднее, чем за 3 /три/ месяца о предстоящем освобождении Участка как в связи с окончанием срока действия Договора, так и при досрочном его освобождении.</text:span></text:p>
      <text:p text:style-name="P110"><text:span text:style-name="T111">4.4.6.<text:s/></text:span><text:span text:style-name="T112">Не<text:s/></text:span><text:span text:style-name="T113">допускать действий, приводящих к ухудшению экологической обстановки на арендуемом Участке и прилегающих к нему территорий, а также выполнять работы по благоустройству.</text:span></text:p>
      <text:p text:style-name="P114"><text:span text:style-name="T115">4.4.7.<text:s/></text:span><text:span text:style-name="T116">В течение одного года с момента подписания настоящего договора огородить земельны</text:span><text:span text:style-name="T117">й участок и приступить к его использованию по целевому назначению.</text:span></text:p>
      <text:p text:style-name="P118"><text:span text:style-name="T119">4.4.8.<text:s/></text:span><text:span text:style-name="T120">Не допускать зарастание земельного участка кустарниковой растительностью и многолетними травами.</text:span></text:p>
      <text:p text:style-name="P121"><text:span text:style-name="T122">4.4.9.<text:s/></text:span><text:span text:style-name="T123">Письменно, в десятидневный срок, уведомить Арендодателя об изменении своих рек</text:span><text:span text:style-name="T124">визитов.</text:span></text:p>
      <text:p text:style-name="P125"/>
      <text:p text:style-name="P126">5. Ответственность Сторон</text:p>
      <text:p text:style-name="P127"/>
      <text:soft-page-break/>
      <text:p text:style-name="P128"><text:span text:style-name="T129">5.1.</text:span><text:span text:style-name="T130"><text:s/>За нарушения условий Договора Стороны несут ответственность, предусмотренную законодательством Российской Федерации и настоящим Договором.</text:span></text:p>
      <text:p text:style-name="P131"><text:span text:style-name="T132">5.2.</text:span><text:span text:style-name="T133"><text:s/>За нарушения срока внесения арендной платы по Договору Арендатор<text:s/></text:span><text:span text:style-name="T134">выплачивает пени из расчета 1% от размера невнесенной арендной платы за каждый календарный день просрочки. Пени перечисляются в порядке, предусмотренном п. 3.2. Договора.<text:s/></text:span></text:p>
      <text:p text:style-name="P135"><text:span text:style-name="T136">5.3.<text:s/></text:span><text:span text:style-name="T137">Ответственность Сторон за нарушение обязательств по Договору, вызванных действи</text:span><text:span text:style-name="T138">ем обстоятельств непреодолимой силы (форс-мажор), регулируется законодательством Российской Федерации. Сторона, попавшая под влияние форс-мажорных обстоятельств, обязана уведомить об этом другую Сторону не позднее 10 календарных дней со дня наступления так</text:span><text:span text:style-name="T139">их обстоятельств, при нарушении установленных Договором сроков уведомления наступления форс-мажорных обстоятельств, Арендатор уплачивает Арендодателю штраф в размере<text:s/></text:span><text:span text:style-name="T140">100 (сто) руб.</text:span><text:span text:style-name="T141"><text:s/>за каждый календарный день просрочки.</text:span></text:p>
      <text:p text:style-name="P142"><text:span text:style-name="T143">5.4.<text:s/></text:span><text:span text:style-name="T144">Сторона Договора, имущественные<text:s/></text:span><text:span text:style-name="T145">интересы которой нарушены в результате неисполнения или ненадлежащего исполнения обязательств по Договору другой Стороной, вправе требовать полного возмещения причиненных ей этой Стороной убытков, под которыми понимаются расходы, которые Сторона, чье право</text:span><text:span text:style-name="T146"><text:s/>нарушено, произвела или произведет для восстановления своих прав и интересов.</text:span></text:p>
      <text:p text:style-name="P147"/>
      <text:p text:style-name="P148">6. Изменение, расторжение и прекращение Договора</text:p>
      <text:p text:style-name="P149"/>
      <text:p text:style-name="P150"><text:span text:style-name="T151">6.1.<text:s/></text:span><text:span text:style-name="T152">Арендодатель имеет право требовать досрочного расторжения настоящего договора в соответствии со ст. 619 и 450 Гражданског</text:span><text:span text:style-name="T153">о Кодекса РФ.</text:span></text:p>
      <text:p text:style-name="P154"/>
      <text:p text:style-name="P155">7. Рассмотрение и урегулирование споров</text:p>
      <text:p text:style-name="P156"/>
      <text:p text:style-name="P157"><text:span text:style-name="T158">7.1.</text:span><text:span text:style-name="T159"><text:s/>Все споры между Сторонами, возникающие по Договору, разрешаются в Мировом судебном участке Турочакского района, Турочакском районном суде Республике Алтай либо Арбитражном суде Республике Алтай.<text:s/></text:span></text:p>
      <text:p text:style-name="P160"/>
      <text:p text:style-name="P161">8. Особые условия Договора</text:p>
      <text:p text:style-name="P162"/>
      <text:p text:style-name="P163"><text:span text:style-name="T164">8.1.</text:span><text:span text:style-name="T165"><text:s/>Расходы по государственной регистрации Договора, а также изменений и дополнений к нему возлагаются на Арендатора.</text:span></text:p>
      <text:p text:style-name="P166"><text:span text:style-name="T167">8.2.</text:span><text:span text:style-name="T168"><text:s/>Договор составлен в 3 /трех/ экземплярах, имеющих одинаковую юридическую силу, из которых по одному эк</text:span><text:span text:style-name="T169">земпляру хранится у Сторон, третий предоставляется для государственной регистрации прав.</text:span></text:p>
      <text:p text:style-name="P170"><text:span text:style-name="T171">8.3.</text:span><text:span text:style-name="T172"><text:s/>Арендатор имеет право передавать свои права и обязанности по Договору третьему лицу, в том числе отдавать арендные права Участка в залог и вносить их в качестве в</text:span><text:span text:style-name="T173">клада в уставный капитал хозяйственного товарищества или общества либо паевого взноса в производственный кооператив, а также передавать арендованный земельный участок в субаренду в пределах срока договора, без согласия Арендодателя при условии его уведомле</text:span><text:span text:style-name="T174">ния.</text:span></text:p>
      <text:p text:style-name="P175"><text:span text:style-name="T176">8.4. Ограничения и обременения земельного участка.</text:span></text:p>
      <text:p text:style-name="P177"/>
      <text:p text:style-name="P178">9. Подписи Сторон</text:p>
      <text:p text:style-name="P179">Арендодатель: <text:s/><text:tab/><text:s text:c="72"/></text:p>
      <text:p text:style-name="P180">«____» ________ 2019 г. <text:s text:c="35"/>Администрация Турочакского района</text:p>
      <text:p text:style-name="P181"><text:s text:c="64"/>(в лице главы <text:s/>Турочакского района В.В. Осипова) <text:s text:c="106"/></text:p>
      <text:p text:style-name="P182"/>
      <text:p text:style-name="P183">Арендатор: <text:s/><text:tab/><text:s text:c="21"/><text:s text:c="85"/></text:p>
      <text:p text:style-name="P184">«____» ________ 2019 г. <text:s text:c="96"/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7-17T07:51:00Z</dc:date>
    <meta:print-date>2018-09-17T10:12:00Z</meta:print-date>
    <meta:template xlink:href="Normal" xlink:type="simple"/>
    <meta:editing-cycles>410</meta:editing-cycles>
    <meta:editing-duration>PT576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1536" meta:character-count="10272" meta:row-count="72" meta:non-whitespace-character-count="8756"/>
  </office:meta>
</office:document-meta>
</file>