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3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4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5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text-indent="0.2284in"/>
    </style:style>
    <style:style style:name="P31" style:parent-style-name="Standard" style:family="paragraph">
      <style:paragraph-properties fo:text-align="justify" fo:text-indent="0.2284in"/>
    </style:style>
    <style:style style:name="P32" style:parent-style-name="Standard" style:family="paragraph">
      <style:paragraph-properties fo:text-align="justify" fo:text-indent="0.2284in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paragraph-properties fo:text-align="justify"/>
      <style:text-properties fo:font-weight="bold" style:font-weight-asian="bold" fo:color="#FF0000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68"/>Приложение № 1</text:p>
      <text:p text:style-name="P3"><text:s text:c="98"/>к<text:s/>постановлению главы <text:s text:c="24"/></text:p>
      <text:p text:style-name="P4"><text:s text:c="76"/>муниципального образования «Турочакский район» <text:s text:c="4"/></text:p>
      <text:p text:style-name="P5"><text:s text:c="77"/>от «09»<text:s/>апреля<text:s/>2019 года №<text:s/>276</text:p>
      <text:p text:style-name="Standard"/>
      <text:p text:style-name="P6">Извещение о проведении аукциона на право заключения договоров аренды земельных участков</text:p>
      <text:p text:style-name="P7"/>
      <text:p text:style-name="P8"><text:s text:c="6"/><text:span text:style-name="T9">Организатор аукциона</text:span>: Администрация муниципального образования «Турочакский район».</text:p>
      <text:p text:style-name="P10"><text:s text:c="6"/><text:span text:style-name="T11">Решение о проведении аукциона</text:span>: постановление главы муниципального образования «Турочакский район» от<text:s/>09<text:s/>апреля<text:s/>2019 года №<text:s/>276<text:s/>«О проведении аукциона на право заключения договоров аренды земельных участков».</text:p>
      <text:p text:style-name="P12"><text:span text:style-name="T13"><text:s text:c="6"/>Форма аукциона:</text:span><text:s/>открытый аукцион.</text:p>
      <text:p text:style-name="P14"><text:s text:c="6"/><text:span text:style-name="T15">Порядок внесения задатка:</text:span><text:s/>задаток вносится единым платежом на счет, указанный организатором торгов. Представление документов, подтверждающих внесение задатка, признается заключением соглашения о задатке.</text:p>
      <text:p text:style-name="P16"><text:span text:style-name="T17"><text:s text:c="6"/>Реквизиты для перечисления задатка</text:span>: ИНН 0407005789, ОКТМО 84625475, Счет № 403 02 810 8 000 030 0 0011, БАНК отделение – НБ Республика Алтай г. Горно-Алтайск, БИК 048405001, КПП 041101001, л/с 05773002140.</text:p>
      <text:p text:style-name="P18"><text:s text:c="6"/><text:span text:style-name="T19">Порядок возврата задатка</text:span>: Задаток подлежит возврату:</text:p>
      <text:p text:style-name="P20">- <text:s/>в случае отзыва заявки на участие в аукционе до окончания срока<text:s/>приема заявок в течение 3 рабочих дней с момента получения письменного уведомления об отзыве заявки;</text:p>
      <text:p text:style-name="P21">- заявителю, не допущенному к участию в аукционе – в течение 3 рабочих дней со дня оформления протокола приема заявок на участие в аукционе</text:p>
      <text:p text:style-name="P22">- в случае отзыва заявки по истечении срока приема заявок (но до проведения аукциона), а также лицам, участвовавшим в аукционе, но не победившим в нем - в течение 3 рабочих дней со дня подписания протокола о результатах аукциона.</text:p>
      <text:p text:style-name="P23"><text:s text:c="6"/><text:span text:style-name="T24">Форма заявки на участие в аукционе</text:span>:<text:s/>приложение № 1 к настоящему извещению.</text:p>
      <text:p text:style-name="P25"><text:s text:c="6"/><text:span text:style-name="T26">Порядок приема заявок на участие в аукционе:</text:span><text:s/>заявки на участие в аукционе принимается в письменной форме по адресу Республика Алтай, Турочакский район, с. Турочак, ул. Советская, 77, каб. 212, Администрация<text:s/>муниципального образования «Турочакский район», контактное лицо – Аникина Татьяна Леонидовна, тел.: 8-388-43-22-5-12, ежедневно в рабочие дни (кроме пятницы) с 11.04.2019 г. до 13.05.2019 г. <text:s/>с 08 00 ч. до 16 00 ч. по местному времени;</text:p>
      <text:p text:style-name="P27"><text:s text:c="6"/><text:span text:style-name="T28">К заявке на уч</text:span><text:span text:style-name="T29">астие в аукционе прилагаются следующие документы:</text:span></text:p>
      <text:p text:style-name="P30">- копии документов, удостоверяющих личность заявителя (для граждан);</text:p>
      <text:p text:style-name="P31">- надлежащим образом,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32">-документы, подтверждающие внесение задатка;</text:p>
      <text:p text:style-name="P33"><text:s text:c="6"/><text:span text:style-name="T34">Дата, время и место рассмотрения заявок на участие в аукционе:</text:span><text:s/>15.05.2019 г. 15 ч. 00 мин., Республика Алтай, Турочакский район, с. Турочак, ул. Советская, 77, Администрация муниципального образования «Турочакский район».</text:p>
      <text:p text:style-name="P35"><text:s text:c="5"/><text:span text:style-name="T36">Дата, время и место проведения аукциона</text:span>: 17.05.2019 г. 10 ч. 00 мин., Республика Алтай, Турочакский район, с. Турочак, Советская,<text:s/>77, Администрация муниципального образования «Турочакский район».</text:p>
      <text:p text:style-name="P37"><text:s text:c="6"/><text:span text:style-name="T38">Порядок проведения аукциона:</text:span></text:p>
      <text:p text:style-name="P39">- аукцион ведет аукционист;</text:p>
      <text:p text:style-name="P40">- аукцион начинается с оглашения аукционистом наименования, основных характеристик и начальной цены предмета аукциона, "шага аукциона" и порядка проведения аукциона;</text:p>
      <text:p text:style-name="P41">- участникам аукциона выдаются пронумерованные билеты, которые они поднимают после оглашения аукционистом начальной цены и заявляют свои предложения по цене, превышающие начальную цену;</text:p>
      <text:p text:style-name="P42">- после заявления участниками аукциона начальной цены аукционист предлагает участникам<text:s/><text:soft-page-break/>аукциона заявлять свои предложения по цене, превышающей начальную цену. Каждая последующая цена, превышающая предыдущую цену на "шаг аукциона", заявляется участниками аукциона путем поднятия карточек.<text:s/>В случае заявления цены, кратной "шагу аукциона", эта цена заявляется участниками аукциона путем поднятия карточек и оглашения количества «шагов аукциона», на который поднята начальная цена предмета аукциона;</text:p>
      <text:p text:style-name="P43">- аукционист называет номер карточки участника<text:s/>аукциона, который первым заявил начальную или последующую цену, указывает на этого участника и объявляет заявленную цену как цену заключения договора аренды (продажи земельного участка). При отсутствии предложений со стороны иных участников аукциона аукционист повторяет эту цену 3 раза. Если до третьего повторения заявленной цены ни один из участников аукциона не поднял карточку и не заявил последующую цену, аукцион завершается;</text:p>
      <text:p text:style-name="P44">- по завершении аукциона аукционист объявляет о заключении договора аренды (купли-продажи) земельного участка, называет размер ежегодной арендной платы (цену продажи) за земельный участок, номер билета победителя аукциона;</text:p>
      <text:p text:style-name="P45">- победителем аукциона признается участник аукциона, предложивший наибольший размер ежегодной арендной платы (цену) за земельный участок;</text:p>
      <text:p text:style-name="P46">- аукцион, в котором участвовало менее двух участников, признается несостоявшимся, договор аренды (купли-продажи) земельного участка заключается с единственным участником аукциона по начальной цене предмета аукциона.</text:p>
      <text:p text:style-name="P47"><text:s text:c="6"/>Максимально и (или) минимально допустимые параметры разрешенного строительства объекта капитального строительства:</text:p>
      <text:p text:style-name="P48"><text:span text:style-name="T49"><text:s text:c="6"/>Лот № 1,2</text:span><text:s/>В соответствии с Правилами землепользования и застройки Артыбашского сельского поселения: минимальный размер земельного участка – 0,020 га, максимальный размер земельного участка – 0,25 га., минимальные отступы от границ земельного участка в целях определения места допустимого размещения объекта – 3 м., предельное количество этажей – 3, минимальный отступ от красной линии улиц –<text:s/>не менее чем на 5 м, от красной линии проездов – не менее чем на 3 м., максимальный процент застройки в границах земельного участка – 50.<text:span text:style-name="T50"><text:s text:c="2"/></text:span></text:p>
      <text:p text:style-name="P51"><text:span text:style-name="T52"><text:s text:c="7"/>Лот № 3,4<text:s/></text:span>В соответствии с разрешенным использованием земельного участка не предусматривается возможность строительства зданий, сооружений. <text:s text:c="7"/></text:p>
      <text:p text:style-name="P53"><text:s text:c="7"/>Технические условиях подключения (технологического присоединения) объекта капитального строительства к сетям инженерно-технического обеспечения:</text:p>
      <text:p text:style-name="P54"><text:span text:style-name="T55"><text:s text:c="7"/>Лот № 1,2.</text:span><text:s/>Техническая возможность для осуществления технологического присоединения к сетям инженерно-технического обеспечения отсутствует, в связи с чем при строительстве необходимо предусмотреть канализирование, электроснабжение, водоснабжение, теплоснабжение от автономных источников.</text:p>
      <text:p text:style-name="P56"><text:s text:c="6"/><text:span text:style-name="T57">Лот № 3,4.</text:span><text:s/>В соответствии с разрешенным использованием земельного участка не предусматривается возможность строительства зданий, сооружений.<text:span text:style-name="T58"><text:s text:c="8"/></text:span></text:p>
      <text:p text:style-name="P59"><text:s text:c="6"/><text:span text:style-name="T60">Порядок оплаты арендной платы:<text:s/></text:span>арендная плата за первый год действия договора аренды в размере, определенном по результатам аукциона (за вычетом задатка) подлежит оплате лицом, с которым в соответствии с Земельным кодексом РФ заключается договор аренды, в течение 10 дней с момента подписания договора аренды до государственной регистрации права аренды. Арендная плата за второй и последующие годы действия договора аренды подлежит уплате не позднее 25 декабря начиная с года, следующего за годом заключения договора аренды.</text:p>
      <text:p text:style-name="P61"/>
      <text:p text:style-name="P62">ЛОТ № 1</text:p>
      <text:p text:style-name="P63"/>
      <text:p text:style-name="P64"><text:span text:style-name="T65"><text:s text:c="6"/>Предмет аукциона:<text:s/></text:span>право заключения договора аренды земельного участка, находящегося по адресу: Республика Алтай, Турочакский район, с. Артыбаш, пер. Подгорный, д. 4 В, кадастровый номер: 04:03:090401:1578, площадь 352 кв.м., категория земель – земли населенных пунктов, разрешенное использование – для ведения личного подсобного хозяйства, государственная собственность на землю не разграничена, ограничения и обременения права отсутствуют.</text:p>
      <text:p text:style-name="P66"><text:s text:c="6"/><text:span text:style-name="T67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<text:s/>размере 3 процентов от кадастровой стоимости: 3192 (три тысячи сто девяносто два) рубля 92 копеек.</text:p>
      <text:soft-page-break/>
      <text:p text:style-name="P68"><text:s text:c="6"/><text:span text:style-name="T69">Примечание:</text:span><text:s/>кадастровая стоимость земельного участка 106 430 (сто шесть тысяч четыреста тридцать) рублей 72 копеек.</text:p>
      <text:p text:style-name="P70"><text:s text:c="6"/><text:span text:style-name="T71">Шаг аукциона:</text:span><text:s/>3 процента от начальной цены предмета аукциона: 95 (девяносто пять) рублей 79 копеек.</text:p>
      <text:p text:style-name="P72"><text:s text:c="6"/><text:span text:style-name="T73">Размер задатка:</text:span><text:s/>100 % от начальной цены предмета аукциона: 3192 (три тысячи сто девяносто два) рубля 92 копеек.</text:p>
      <text:p text:style-name="P74"><text:s text:c="6"/>Срок договора аренды: 20 лет.</text:p>
      <text:p text:style-name="P75"/>
      <text:p text:style-name="P76">ЛОТ № 2</text:p>
      <text:p text:style-name="P77"/>
      <text:p text:style-name="P78"><text:span text:style-name="T79"><text:s text:c="6"/>Предмет аукцион</text:span><text:span text:style-name="T80">а:<text:s/></text:span>право заключения договора аренды земельного участка, находящегося по адресу: Республика Алтай, Турочакский район, с. Артыбаш, ул. Кедровая, 1Е, кадастровый номер: 04:03:090401:1575, площадь 1290 кв.м., категория земель – земли населенных пунктов, разрешенное использование – для ведения личного подсобного хозяйства, государственная собственность на землю не разграничена, ограничения и обременения права отсутствуют.</text:p>
      <text:p text:style-name="P81"><text:s text:c="6"/><text:span text:style-name="T82">Начальная цена предмета аукциона (размер ежегодной арендной платы):</text:span><text:s/>в соответствии с<text:s/>п. 14 ст. 39.11 Земельного кодекса Российской Федерации определить в размере 1,5 процентов от кадастровой стоимости: 11332 (одиннадцать тысяч триста тридцать два) рубля 00 копеек.</text:p>
      <text:p text:style-name="P83"><text:s text:c="6"/><text:span text:style-name="T84">Примечание:</text:span><text:s/>кадастровая стоимость земельного участка 390044 (триста девяносто тысяч сорок четыре) рубля 40 копеек.</text:p>
      <text:p text:style-name="P85"><text:s text:c="6"/><text:span text:style-name="T86">Шаг аукциона:</text:span><text:s/>3 процента от начальной цены предмета аукциона: 340 (триста сорок) рублей 00 копеек.</text:p>
      <text:p text:style-name="P87"><text:s text:c="6"/><text:span text:style-name="T88">Размер задатка:</text:span><text:s/>100 % от начальной цены предмета аукциона: 11332 (одиннадцать тысяч триста тридцать<text:s/>два) рубля 00 копеек.</text:p>
      <text:p text:style-name="P89"><text:span text:style-name="T90"><text:s text:c="6"/>Срок договора аренды:</text:span><text:s/><text:span text:style-name="T91">20 лет.</text:span></text:p>
      <text:p text:style-name="P92"/>
      <text:p text:style-name="P93">ЛОТ №3</text:p>
      <text:p text:style-name="P94"><text:s text:c="6"/></text:p>
      <text:p text:style-name="P95"><text:s text:c="6"/><text:span text:style-name="T96">Предмет аукциона</text:span>: право заключения договора аренды земельного участка, находящегося по адресу: Республика Алтай, Турочакский район, земельный участок расположен в северной части<text:s/>кадастрового квартала 04:03:050104, кадастровый номер: 04:03:050104:148, площадь 119 750 кв.м., категория земель – земли сельскохозяйственного назначения, разрешенное использование – для ведения крестьянского (фермерского) хозяйства; собственность муниципального образования «Турочакский район»; ограничения и обременения права отсутствуют.</text:p>
      <text:p text:style-name="P97"><text:s text:c="6"/><text:span text:style-name="T98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ен на основании<text:s/>Отчета об оценке № 19/02/8/19 от 15.02.2019 г., подготовленного ООО «Центр оценки и консалтинга» в размере 9594 (девять тысяч пятьсот девяносто четыре) рубля 00 копеек.</text:p>
      <text:p text:style-name="P99"><text:s text:c="6"/><text:span text:style-name="T100">Шаг аукциона:</text:span><text:s/>3 процента от начальной цены предмета аукциона: 287 (двести<text:s/>восемьдесят семь) рублей 82 копеек.</text:p>
      <text:p text:style-name="P101"><text:s text:c="6"/><text:span text:style-name="T102">Размер задатка:</text:span><text:s/>100 % от начальной цены предмета аукциона: 9594 (девять тысяч пятьсот девяносто четыре) рубля 00 копеек.</text:p>
      <text:p text:style-name="P103"><text:s text:c="6"/><text:span text:style-name="T104">Срок договора аренды:</text:span><text:s/>49 лет.</text:p>
      <text:p text:style-name="P105"/>
      <text:p text:style-name="P106">ЛОТ № 4</text:p>
      <text:p text:style-name="P107"/>
      <text:p text:style-name="P108"><text:s text:c="6"/><text:span text:style-name="T109">Предмет аукциона:</text:span><text:s/>право заключения договора аренды земельного участка, находящегося по адресу: Республика Алтай, Турочакский район, Артыбашское сельское поселение, кадастровый номер: 04:03:090202:1295, площадь 11 428 кв.м., категория земель – земли населенных пунктов, разрешенное использование –<text:s/>для сельскохозяйственного производства, собственность муниципального образования «Турочакский район», ограничения и обременения права отсутствуют.</text:p>
      <text:p text:style-name="P110"><text:s text:c="6"/><text:span text:style-name="T111">Начальная цена предмета аукциона (размер ежегодной арендной платы</text:span>): в соответствии с п. 14 ст. 39.11 Земельного кодекса Российской Федерации определить в размере 100 процентов от кадастровой стоимости: 12 456 (двенадцать тысяч четыреста пятьдесят шесть) рублей 52<text:s/><text:soft-page-break/>копеек.</text:p>
      <text:p text:style-name="P112"><text:s text:c="6"/><text:span text:style-name="T113">Примечание:</text:span><text:s/>кадастровая стоимость земельного участка 12 456 (двенадцать тысяч четыреста пятьдесят шесть) рублей 52 копеек.</text:p>
      <text:p text:style-name="P114"><text:s text:c="6"/><text:span text:style-name="T115">Шаг аукциона</text:span>: 3 процента от начальной цены предмета аукциона: 373 (триста семьдесят три) рублей 70 копеек.</text:p>
      <text:p text:style-name="P116"><text:s text:c="6"/><text:span text:style-name="T117">Размер задатка:</text:span><text:s/>100 % от начальной цены предмета аукциона: 12 456 (двенадцать тысяч четыреста<text:s/>пятьдесят шесть) рублей 52 копеек.</text:p>
      <text:p text:style-name="P118"><text:s text:c="6"/>Срок договора аренды: 49 ле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4-10T03:13:00Z</dc:date>
    <meta:print-date>2019-03-04T05:56:00Z</meta:print-date>
    <meta:template xlink:href="Normal" xlink:type="simple"/>
    <meta:editing-cycles>592</meta:editing-cycles>
    <meta:editing-duration>PT3006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752" meta:character-count="11716" meta:row-count="83" meta:non-whitespace-character-count="9987"/>
  </office:meta>
</office:document-meta>
</file>