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<text:s/></text:p>
      <text:p text:style-name="Standard"/>
      <text:p text:style-name="Standard"><text:s text:c="110"/>Приложение № 1 к</text:p>
      <text:p text:style-name="Standard"><text:s text:c="95"/>извещению о проведении аукциона на <text:s/></text:p>
      <text:p text:style-name="Standard"><text:s text:c="99"/>право заключения договоров<text:s/></text:p>
      <text:p text:style-name="Standard"><text:s text:c="95"/>земельных участков, утвержденному <text:s text:c="14"/></text:p>
      <text:p text:style-name="Standard"><text:s text:c="92"/>постановлением главы муниципального<text:s/></text:p>
      <text:p text:style-name="Standard"><text:s text:c="95"/>образования «Турочакский район» <text:s text:c="4"/></text:p>
      <text:p text:style-name="Standard"><text:s text:c="88"/><text:s text:c="8"/>от «09» апреля 2019 года № 276</text:p>
      <text:p text:style-name="P2"/>
      <text:p text:style-name="P3">В Администрацию муниципального</text:p>
      <text:p text:style-name="P4"><text:s/>образования «Турочакский район»</text:p>
      <text:p text:style-name="P5"/>
      <text:p text:style-name="Standard"/>
      <text:p text:style-name="P6"><text:span text:style-name="T7">Заявка на участие в аукционе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(полное наименование юридического лица, подающего заявку, для физических лиц - фамилия, имя, отчество, паспортные данные)</text:p>
      <text:p text:style-name="Standard">именуемый далее Заявитель, в лице:</text:p>
      <text:p text:style-name="Standard">____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</text:p>
      <text:p text:style-name="Standard">(фамилия, имя, отчество, должность)</text:p>
      <text:p text:style-name="Standard">действующего на основании: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Standard">__________________________________________________________________________________,</text:p>
      <text:p text:style-name="Standard"><text:s text:c="7"/>настоящей заявкой уведомляю(ет) организатора торгов – Администрацию муниципального<text:s/>образования «Турочакский район» о намерении участвовать в аукционе ___________________________________________ земельного участка, находящегося по адресу: ____________________________________________________________________, кадастровый номер:________________________________, площадь ___________ кв.м., лот № _____________</text:p>
      <text:p text:style-name="Standard"><text:s text:c="6"/>При этом обязуюсь:</text:p>
      <text:p text:style-name="P8"><text:s text:c="6"/>1) соблюдать условия аукциона, содержащиеся в извещении о проведении аукциона;</text:p>
      <text:p text:style-name="P9"><text:s text:c="6"/>2) в случае признания победителем аукциона заключить с Организатором торгов договор аренды (купли-продажи) земельного участка в течение 30 дней с даты получения проекта договора и уплачивать Организатору торгов размер ежегодной арендной платы за земельный участок, установленный по результатам аукциона в сроки, указанные в договоре аренды земельного участка.</text:p>
      <text:p text:style-name="P10"><text:s text:c="6"/>Мне известно, что в случае признания победителем аукциона и последующим уклонением или отказом от подписания договора задаток победителю не возвращается и он утрачивает право на заключение указанного договора.</text:p>
      <text:p text:style-name="Standard">Адрес,<text:s/>банковские реквизиты, телефон Заявителя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Приложения_______________________________________________________________________________________________________________________________________________________</text:p>
      <text:p text:style-name="Standard"/>
      <text:p text:style-name="Standard">«____» ____________ 2019 <text:s/>г.</text:p>
      <text:p text:style-name="Standard"/>
      <text:p text:style-name="Standard"/>
      <text:soft-page-break/>
      <text:p text:style-name="Standard">Подпись Заявителя</text:p>
      <text:p text:style-name="Standard">(его полномочного представителя) _______________________ /______________________/</text:p>
      <text:p text:style-name="Standard">м.п.</text:p>
      <text:p text:style-name="Standard">Заявка принята Организатором торгов:</text:p>
      <text:p text:style-name="Standard">____час. ____ мин. «____» ____________ 201<text:span text:style-name="T11">9</text:span><text:s/>г. за № ____</text:p>
      <text:p text:style-name="Standard"/>
      <text:p text:style-name="Standard">Подпись представителя Организатора торгов</text:p>
      <text:p text:style-name="Standard">______________________ /________________________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ЛТАЙ</dc:title>
    <meta:initial-creator>Галина Александровна</meta:initial-creator>
    <dc:creator>Пользователь</dc:creator>
    <meta:creation-date>2015-06-30T02:52:00Z</meta:creation-date>
    <dc:date>2019-04-10T03:13:00Z</dc:date>
    <meta:print-date>2018-09-17T10:12:00Z</meta:print-date>
    <meta:template xlink:href="Normal" xlink:type="simple"/>
    <meta:editing-cycles>392</meta:editing-cycles>
    <meta:editing-duration>PT1380S</meta:editing-duration>
    <meta:user-defined meta:name="AppVersion">16.0000</meta:user-defined>
    <meta:user-defined meta:name="Company">OSIP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6" meta:character-count="3988" meta:row-count="28" meta:non-whitespace-character-count="3399"/>
  </office:meta>
</office:document-meta>
</file>