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style:letter-kerning="false" fo:font-size="12pt" style:font-size-asian="12pt" style:font-size-complex="12pt"/>
    </style:style>
    <style:style style:name="P2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3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4" style:parent-style-name="Обычный" style:family="paragraph">
      <style:paragraph-properties fo:text-align="center" style:vertical-align="auto"/>
      <style:text-properties style:letter-kerning="false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text-indent="0.2284in"/>
    </style:style>
    <style:style style:name="P30" style:parent-style-name="Standard" style:family="paragraph">
      <style:paragraph-properties fo:text-align="justify" fo:text-indent="0.2284in"/>
    </style:style>
    <style:style style:name="P31" style:parent-style-name="Standard" style:family="paragraph">
      <style:paragraph-properties fo:text-align="justify" fo:text-indent="0.2284i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style:letter-kerning="false" fo:font-size="12pt" style:font-size-asian="12pt" style:font-size-complex="12pt"/>
    </style:style>
    <style:style style:name="T56" style:parent-style-name="Основнойшрифтабзаца" style:family="text">
      <style:text-properties style:letter-kerning="false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style:letter-kerning="false" fo:font-size="12pt" style:font-size-asian="12pt" style:font-size-complex="12pt"/>
    </style:style>
    <style:style style:name="T59" style:parent-style-name="Основнойшрифтабзаца" style:family="text">
      <style:text-properties style:letter-kerning="false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style:letter-kerning="false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style:letter-kerning="false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style:letter-kerning="false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style:letter-kerning="false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style:letter-kerning="false" fo:font-size="12pt" style:font-size-asian="12pt" style:font-size-complex="12pt"/>
    </style:style>
    <style:style style:name="T70" style:parent-style-name="Основнойшрифтабзаца" style:family="text">
      <style:text-properties style:letter-kerning="false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style:letter-kerning="false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style:letter-kerning="false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style:letter-kerning="false" fo:font-size="12pt" style:font-size-asian="12pt" style:font-size-complex="12pt"/>
    </style:style>
    <style:style style:name="T77" style:parent-style-name="Основнойшрифтабзаца" style:family="text">
      <style:text-properties style:letter-kerning="false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style:letter-kerning="false" fo:font-size="12pt" style:font-size-asian="12pt" style:font-size-complex="12pt"/>
    </style:style>
    <style:style style:name="T80" style:parent-style-name="Основнойшрифтабзаца" style:family="text">
      <style:text-properties style:letter-kerning="false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style:letter-kerning="false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style:letter-kerning="false" fo:font-size="12pt" style:font-size-asian="12pt" style:font-size-complex="12pt"/>
    </style:style>
    <style:style style:name="T85" style:parent-style-name="Основнойшрифтабзаца" style:family="text">
      <style:text-properties style:letter-kerning="false"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style:letter-kerning="false" fo:font-size="12pt" style:font-size-asian="12pt" style:font-size-complex="12pt"/>
    </style:style>
    <style:style style:name="T88" style:parent-style-name="Основнойшрифтабзаца" style:family="text">
      <style:text-properties style:letter-kerning="false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style:letter-kerning="false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style:letter-kerning="false" fo:font-size="12pt" style:font-size-asian="12pt" style:font-size-complex="12pt"/>
    </style:style>
    <style:style style:name="T93" style:parent-style-name="Основнойшрифтабзаца" style:family="text">
      <style:text-properties style:letter-kerning="false" fo:font-size="12pt" style:font-size-asian="12pt" style:font-size-complex="12pt"/>
    </style:style>
    <style:style style:name="T94" style:parent-style-name="Основнойшрифтабзаца" style:family="text">
      <style:text-properties style:letter-kerning="false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style:letter-kerning="false" fo:font-size="12pt" style:font-size-asian="12pt" style:font-size-complex="12pt"/>
    </style:style>
    <style:style style:name="T97" style:parent-style-name="Основнойшрифтабзаца" style:family="text">
      <style:text-properties style:letter-kerning="false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style:letter-kerning="false" fo:font-size="12pt" style:font-size-asian="12pt" style:font-size-complex="12pt"/>
    </style:style>
    <style:style style:name="T100" style:parent-style-name="Основнойшрифтабзаца" style:family="text">
      <style:text-properties style:letter-kerning="false" fo:font-size="12pt" style:font-size-asian="12pt" style:font-size-complex="12pt"/>
    </style:style>
    <style:style style:name="T101" style:parent-style-name="Основнойшрифтабзаца" style:family="text">
      <style:text-properties style:letter-kerning="false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style:letter-kerning="false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" style:parent-style-name="Основнойшрифтабзаца" style:family="text">
      <style:text-properties style:letter-kerning="false" style:text-position="super 66.6%" fo:font-size="12pt" style:font-size-asian="12pt" style:font-size-complex="12pt"/>
    </style:style>
    <style:style style:name="T1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style:letter-kerning="false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style:letter-kerning="false" fo:font-size="12pt" style:font-size-asian="12pt" style:font-size-complex="12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Standard" style:family="paragraph">
      <style:paragraph-properties fo:text-align="justify"/>
      <style:text-properties fo:font-weight="bold" style:font-weight-asian="bold" fo:color="#FF0000"/>
    </style:style>
    <style:style style:name="P135" style:parent-style-name="Standard" style:family="paragraph">
      <style:paragraph-properties fo:text-align="center"/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Standard" style:family="paragraph">
      <style:paragraph-properties fo:text-align="justify"/>
      <style:text-properties fo:font-weight="bold" style:font-weight-asian="bold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fo:font-weight="bold" style:font-weight-asian="bold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fo:font-weight="bold" style:font-weight-asian="bold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weight="bold" style:font-weight-asian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font-weight="bold" style:font-weight-asian="bold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fo:font-weight="bold" style:font-weight-asian="bold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Standard" style:family="paragraph">
      <style:paragraph-properties fo:text-align="justify"/>
      <style:text-properties fo:font-weight="bold" style:font-weight-asian="bold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weight="bold" style:font-weight-asian="bold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fo:font-weight="bold" style:font-weight-asian="bold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fo:font-weight="bold" style:font-weight-asian="bold"/>
    </style:style>
    <style:style style:name="P255" style:parent-style-name="Standard" style:family="paragraph">
      <style:paragraph-properties fo:text-align="justify"/>
      <style:text-properties fo:font-weight="bold" style:font-weight-asian="bold"/>
    </style:style>
    <style:style style:name="P25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68"/>Приложение № 1</text:p>
      <text:p text:style-name="P2"><text:s/><text:s text:c="97"/>к<text:s/>постановлению главы <text:s text:c="24"/></text:p>
      <text:p text:style-name="P3"><text:s text:c="76"/>муниципального образования «Турочакский район» <text:s text:c="4"/></text:p>
      <text:p text:style-name="P4"><text:s text:c="77"/>от<text:s/>15 июля<text:s/>2019 года №<text:s/>544</text:p>
      <text:p text:style-name="Standard"/>
      <text:p text:style-name="P5">Извещение о проведении аукциона на право заключения договоров аренды земельных участков</text:p>
      <text:p text:style-name="P6"/>
      <text:p text:style-name="P7"><text:s text:c="6"/><text:span text:style-name="T8">Организатор аукциона</text:span>: Администрация муниципального образования «Турочакский район».</text:p>
      <text:p text:style-name="P9"><text:s text:c="6"/><text:span text:style-name="T10">Решение о проведении аукциона</text:span>: постановление главы муниципального образования «Турочакский район» от<text:s/>15 июля<text:s/>2019 года №<text:s/>544<text:s/>«О проведении аукциона на право заключения договоров аренды земельных участков».</text:p>
      <text:p text:style-name="P11"><text:span text:style-name="T12"><text:s text:c="11"/>Форма аукциона:</text:span><text:s/>открытый аукцион.</text:p>
      <text:p text:style-name="P13"><text:s text:c="6"/><text:span text:style-name="T14">Порядок внесения задатка:</text:span><text:s/>задаток вносится единым платежом на счет, указанный организатором торгов. Представление документов, подтверждающих внесение задатка, признается заключением соглашения о задатке.</text:p>
      <text:p text:style-name="P15"><text:span text:style-name="T16"><text:s text:c="6"/>Реквизиты для перечисления задатка</text:span>: ИНН 0407005789, ОКТМО 84625475, Счет №<text:s/>403 02 810 8 000 030 0 0011, БАНК отделение – НБ Республика Алтай г. Горно-Алтайск, БИК 048405001, КПП 041101001, л/с 05773002140.</text:p>
      <text:p text:style-name="P17"><text:s text:c="6"/><text:span text:style-name="T18">Порядок возврата задатка</text:span>: Задаток подлежит возврату:</text:p>
      <text:p text:style-name="P19">- <text:s/>в случае отзыва заявки на участие в аукционе до окончания срока<text:s/>приема заявок в течение 3 рабочих дней с момента получения письменного уведомления об отзыве заявки;</text:p>
      <text:p text:style-name="P20">- заявителю, не допущенному к участию в аукционе – в течение 3 рабочих дней со дня оформления протокола приема заявок на участие в аукционе</text:p>
      <text:p text:style-name="P21">- в случае отзыва заявки по истечении срока приема заявок (но до проведения аукциона), а также лицам, участвовавшим в аукционе, но не победившим в нем - в течение 3 рабочих дней со дня подписания протокола о результатах аукциона.</text:p>
      <text:p text:style-name="P22"><text:s text:c="6"/><text:span text:style-name="T23">Форма заявки на участие в аукционе</text:span>: приложение № 1 к настоящему извещению.</text:p>
      <text:p text:style-name="P24"><text:s text:c="6"/><text:span text:style-name="T25">Порядок приема заявок на участие в аукционе:</text:span><text:s/>заявки на участие в аукционе принимается в письменной форме по адресу Республика Алтай, Турочакский район, с. Турочак, ул. Советская, 77, каб. 212, Администрация<text:s/>муниципального образования «Турочакский район», контактное лицо – Аникина Татьяна Леонидовна, тел.: 8-388-43-22-5-12, ежедневно в рабочие дни (кроме пятницы) с 18.07.2019 г. до 26.08.2019 г. <text:s/>с 08 00 ч. до 16 00 ч. по местному времени;</text:p>
      <text:p text:style-name="P26"><text:s text:c="6"/><text:span text:style-name="T27">К заявке на уч</text:span><text:span text:style-name="T28">астие в аукционе прилагаются следующие документы:</text:span></text:p>
      <text:p text:style-name="P29">- копии документов, удостоверяющих личность заявителя (для граждан);</text:p>
      <text:p text:style-name="P30">- надлежащим образом,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31">-документы, подтверждающие внесение задатка;</text:p>
      <text:p text:style-name="P32"><text:s text:c="6"/><text:span text:style-name="T33">Дата, время и место рассмотрения заявок на участие в аукционе:</text:span><text:s/>28.08.2019 г. 15 ч. 00 мин., Республика Алтай, Турочакский район, с. Турочак, ул. Советская, 77, Администрация муниципального образования «Турочакский район».</text:p>
      <text:p text:style-name="P34"><text:s text:c="5"/><text:span text:style-name="T35">Дата, время и место проведения аукциона</text:span>: 30.08.2019 г. 10 ч. 00 мин., Республика Алтай, Турочакский район, с. Турочак, Советская,<text:s/>77, Администрация муниципального образования «Турочакский район».</text:p>
      <text:p text:style-name="P36"><text:s text:c="6"/><text:span text:style-name="T37">Порядок проведения аукциона:</text:span></text:p>
      <text:p text:style-name="P38">- аукцион ведет аукционист;</text:p>
      <text:p text:style-name="P39">- аукцион начинается с оглашения аукционистом наименования, основных характеристик и начальной цены предмета аукциона, "шага аукциона" и порядка проведения аукциона;</text:p>
      <text:p text:style-name="P40">- участникам аукциона выдаются пронумерованные билеты, которые они поднимают после оглашения аукционистом начальной цены и заявляют свои предложения по цене, превышающие начальную цену;</text:p>
      <text:p text:style-name="P41">- после заявления участниками аукциона начальной цены аукционист предлагает участникам аукциона заявлять свои предложения по цене, превышающей начальную цену. Каждая<text:s/><text:soft-page-break/>последующая цена, превышающая предыдущую цену на "шаг аукциона", заявляется участниками аукциона путем поднятия карточек.<text:s/>В случае заявления цены, кратной "шагу аукциона", эта цена заявляется участниками аукциона путем поднятия карточек и оглашения количества «шагов аукциона», на который поднята начальная цена предмета аукциона;</text:p>
      <text:p text:style-name="P42">- аукционист называет номер карточки участника<text:s/>аукциона, который первым заявил начальную или последующую цену, указывает на этого участника и объявляет заявленную цену как цену заключения договора аренды (продажи земельного участка). При отсутствии предложений со стороны иных участников аукциона аукционист повторяет эту цену 3 раза. Если до третьего повторения заявленной цены ни один из участников аукциона не поднял карточку и не заявил последующую цену, аукцион завершается;</text:p>
      <text:p text:style-name="P43">- по завершении аукциона аукционист объявляет о заключении договора аренды (купли-продажи) земельного участка, называет размер ежегодной арендной платы (цену продажи) за земельный участок, номер билета победителя аукциона;</text:p>
      <text:p text:style-name="P44">- победителем аукциона признается участник аукциона, предложивший наибольший размер ежегодной арендной платы (цену) за земельный участок;</text:p>
      <text:p text:style-name="P45">- аукцион, в котором участвовало менее двух участников, признается несостоявшимся, договор аренды (купли-продажи) земельного участка заключается с единственным участником аукциона по начальной цене предмета аукциона.</text:p>
      <text:p text:style-name="P46"><text:s text:c="6"/>Максимально и (или) минимально допустимые параметры разрешенного строительства объекта капитального строительства:</text:p>
      <text:p text:style-name="P47"><text:s text:c="6"/><text:span text:style-name="T48">Лот № 1.</text:span><text:s/>В соответствии с Правилами землепользования и застройки Дмитриевского сельского поселения и п. 6 ст. 36 Градостроительного кодекса РФ не установлены.</text:p>
      <text:p text:style-name="P49"><text:s text:c="6"/><text:span text:style-name="T50">Лот № 2-5. <text:s/></text:span>В соответствии с Правилами землепользования и застройки Артыбашского сельского поселения: минимальный размер земельного участка – 0,020 га, максимальный размер земельного участка – 0,25 га., минимальные отступы от<text:s/>границ земельного участка в целях определения места допустимого размещения объекта – 3 м., предельное количество этажей – 3, минимальный отступ от красной линии улиц – не менее чем на 5 м, от красной линии проездов – не менее чем на 3 м., максимальный процент застройки в границах земельного участка – 50.</text:p>
      <text:p text:style-name="P51"><text:s text:c="6"/><text:span text:style-name="T52">Лот № 6.<text:s/></text:span><text:span text:style-name="T53">В соответствии с Правилами землепользования и застройки Тондошенского сельского поселения: минимальный размер земельного участка – 200 кв.м., максимальный размер земельного участка – 3000 кв.</text:span><text:span text:style-name="T54">м.;<text:s/></text:span><text:span text:style-name="T55">минимальная ширина вновь отводимых земельных участков вдоль фронта улицы (проезда) – 20 м;максимальный процент застройки <text:s/>земельного участка – 60%;минимальный отступ от красной линии улиц – 5 м, от красной линии проездов – 3 м. В условиях строительства</text:span><text:span text:style-name="T56"><text:s/>в существующей усадебной застройке возможно размещение строящихся жилых домов в глубине участка с отступом от линии регулирования существующей застройки, обеспечивающей противопожарные нормы;</text:span><text:span text:style-name="T57"><text:s/></text:span><text:span text:style-name="T58">минимальное расстояние здания общеобразовательного учреждения о</text:span><text:span text:style-name="T59">т красной линии не менее 25 м;</text:span><text:span text:style-name="T60"><text:s/></text:span><text:span text:style-name="T61">минимальный отступ вспомогательных строений от боковых границ участка – 1 м, для жилых домов – 3 м;</text:span><text:span text:style-name="T62"><text:s/></text:span><text:span text:style-name="T63">до границы соседнего участка минимальные расстояния:</text:span><text:span text:style-name="T64"><text:s/></text:span><text:span text:style-name="T65">от дома – 3 м;</text:span><text:span text:style-name="T66"><text:s/></text:span><text:span text:style-name="T67">от постройки для содержания домашних животных – 4 м;</text:span><text:span text:style-name="T68"><text:s/></text:span><text:span text:style-name="T69">от д</text:span><text:span text:style-name="T70">ругих построек (бани, гаражи и др.) – 1,0 м;<text:s/></text:span><text:span text:style-name="T71"><text:s/></text:span><text:span text:style-name="T72">от стволов высокорослых деревьев – 2 м;</text:span><text:span text:style-name="T73"><text:s/></text:span><text:span text:style-name="T74">от кустарников – 1 м;</text:span><text:span text:style-name="T75"><text:s/></text:span><text:span text:style-name="T76">от изолированного входа в строение для содержания мелких домашних животных до входа в дом – 7 м; минимальное расстояние от хозяйственных построек до</text:span><text:span text:style-name="T77"><text:s/>окон жилого дома, расположенного на соседнем земельном участке – 6 м;</text:span><text:span text:style-name="T78"><text:s/></text:span><text:span text:style-name="T79">размещение хозяйственных, одиночных или двойных построек для скота и птицы на расстоянии от окон жилых помещений дома – не менее 15 м; расстояние от помещений (сооружений) для содержани</text:span><text:span text:style-name="T80">я <text:s text:c="2"/>животных до объектов жилой застройки : от 10 м до 40 м в соответствии с Нормативами градостроительного проектирования Республики Алтай;</text:span><text:span text:style-name="T81"><text:s/></text:span><text:span text:style-name="T82">расстояние от мусоросборников, дворовых туалетов от границ участка домовладения – не менее 4 м;</text:span><text:span text:style-name="T83"><text:s/></text:span><text:span text:style-name="T84">размещение дворовых<text:s/></text:span><text:span text:style-name="T85">туалетов от окон жилых помещений дома – 8 м;</text:span><text:span text:style-name="T86"><text:s/></text:span><text:span text:style-name="T87">этажность основных строений не выше 3-х надземных этажей, с возможным устройством мансардного этажа при одноэтажном и двухэтажном жилом доме, с соблюдением нормативной инсоляции соседних участков с жилыми домами</text:span><text:span text:style-name="T88">, с соблюдением противопожарных и санитарных норм;</text:span><text:span text:style-name="T89"><text:s/></text:span><text:span text:style-name="T90"><text:s/>максимальная высота основных строений от уровня земли до конька скатной крыши -13м, до верха плоской кровли – 9,6 м; шпили, башни – без ограничений;</text:span><text:span text:style-name="T91"><text:s/></text:span><text:span text:style-name="T92">для вспомогательных строений максимальная высота от уро</text:span><text:span text:style-name="T93">вня земли до верха плоской кровли – не более 4 м, до конька скатной<text:s/></text:span><text:soft-page-break/><text:span text:style-name="T94">кровли – не более 7м;</text:span><text:span text:style-name="T95"><text:s/></text:span><text:span text:style-name="T96">допускается блокирование хозяйственных построек на смежных приусадебных участках по взаимному согласию собственников жилого дома, а также блокирование хозяйственных п</text:span><text:span text:style-name="T97">остроек к основному строению;</text:span><text:span text:style-name="T98"><text:s/></text:span><text:span text:style-name="T99">ограждения земельных участков со стороны улиц по возможности должны быть прозрачными, проветриваемыми, декоративный характер ограждения, цвет и его высота однообразными на протяжении не менее одного квартала с обеих сторон ули</text:span><text:span text:style-name="T100">цы; высота ограждения земельных участков должна быть не более 2 метров; обеспечение расстояния от жилых домов и хозяйственных построек на приусадебном земельном участке до жилых домов и хозяйственных построек на соседних земельных участках в соответствии с</text:span><text:span text:style-name="T101"><text:s/>противопожарными требованиями – от 6 до 15 м в зависимости от степени огнестойкости зданий;</text:span><text:span text:style-name="T102"><text:s/></text:span><text:span text:style-name="T103">обеспечение подъезда пожарной техники к жилым домам хозяйственным постройкам на расстояние не менее 5 м;</text:span><text:span text:style-name="T104"><text:s/></text:span><text:span text:style-name="T105">максимальная торговая площадь магазинов повседневного спро</text:span><text:span text:style-name="T106">са – 20 м</text:span><text:span text:style-name="T107">2</text:span><text:span text:style-name="T108">;</text:span><text:span text:style-name="T109"><text:s/></text:span><text:span text:style-name="T110">минимальное расстояние от площадки с контейнером для сбора мусора до жилых домов - 25 м;</text:span><text:span text:style-name="T111"><text:s/></text:span><text:span text:style-name="T112">максимальная высота кустарников, высаженных вдоль ограждения на 1 линии собственного земельного участка – 1,5 м;</text:span><text:span text:style-name="T113"><text:s/></text:span><text:span text:style-name="T114">минимальное расстояние между стволами дере</text:span><text:span text:style-name="T115">вьев на землях общего пользования - 6 м;</text:span><text:span text:style-name="T116"><text:s/></text:span><text:span text:style-name="T117">максимальная высота деревьев вдоль тротуара на землях общего пользования – 6 м.</text:span></text:p>
      <text:p text:style-name="P118"><text:s text:c="6"/><text:span text:style-name="T119">Лот № 7.</text:span><text:s/>В соответствии с Правилами землепользования и застройки Турочакского сельского поселения: минимальная площадь участка –<text:s/>200 м2; максимальная площадь участка – 30000 м2; минимальные отступы от границ земельных участков в целях определения мест допустимого размещения зданий, строений, сооружений – 1м, максимальное количество этажей -3, максимальный процент застройки - 65.</text:p>
      <text:p text:style-name="P120"><text:s text:c="3"/><text:s text:c="3"/><text:span text:style-name="T121">Лот № 8.<text:s/></text:span>В соответствии с Правилами землепользования и застройки Турочакского сельского поселения: предельные размеры земельных участков: −<text:tab/>минимальная площадь участка – 0,04 га., максимальная площадь участка – 0,30 га.; минимальная общая площадь жилого<text:s/>дома – 36 м2; минимальная ширина вновь отводимых земельных участков вдоль фронта улицы (проезда) – 20 м; максимальный процент застройки земельного участка – 60%; минимальный отступ от красной линии улиц – 5 м, от красной линии проездов – 3 м. В условиях строительства в существующей усадебной застройке возможно размещение строящихся жилых домов в глубине участка с отступом от линии регулирования существующей застройки, обеспечивающей противопожарные нормы; минимальное расстояние здания <text:s/>общеобразовательного<text:s/>учреждения от красной линии не менее 25 м; минимальный отступ вспомогательных строений от боковых границ участка – 1,5 м, для жилых домов – 3 м; минимальный отступ вспомогательных строений от задней границы участка- 1 м; до границы соседнего <text:s/>участка минимальные расстояния: от дома – 3 м; от постройки для содержания домашних животных – 4 м; от других построек (бани, гаражи и др.) – 1,0 м; от стволов высокорослых деревьев – 2 м; от кустарников – 1 м; от изолированного входа в строение для содержания мелких<text:s/>домашних животных до входа в дом – 7 м; минимальное расстояние от хозяйственных построек до окон жилого дома, расположенного на соседнем земельном участке – 6 м; размещение хозяйственных, одиночных или двойных построек для скота и птицы на расстоянии от окон жилых помещений дома – не менее 15 м; расстояние от помещений (сооружений) для содержания <text:s text:c="2"/>животных до объектов жилой застройки: от 10 м до 40 м в соответствии с Нормативами градостроительного проектирования Республики Алтай; расстояние от мусоросборников, дворовых туалетов от границ участка домовладения – не менее 4 м; размещение дворовых туалетов от окон жилых помещений дома – 8 м; этажность основных строений до 3-х этажей, с возможным устройством мансардного этажа при одноэтажном и двухэтажном жилом<text:s/>доме, с соблюдением нормативной инсоляции соседних участков с жилыми домами, с соблюдением противопожарных и санитарных норм; максимальная высота основных строений от уровня земли до конька скатной крыши -13м, до верха плоской кровли – 9,6 м; шпили, башни<text:s/>– без ограничений; для вспомогательных строений максимальная высота от уровня земли до верха плоской кровли – не более 4 м, до конька скатной кровли – не более 7м; допускается блокирование хозяйственных построек на смежных приусадебных участках по взаимному согласию собственников жилого дома, а также блокирование хозяйственных построек к основному строению; ограждения земельных участков со стороны улиц по возможности должны быть прозрачными, проветриваемыми, декоративный характер ограждения, цвет и его высота однообразными на протяжении не менее одного квартала с обеих сторон улицы; высота ограждения земельных участков должна быть не более 2 метров; обеспечение расстояния от<text:s/><text:soft-page-break/>жилых домов и хозяйственных построек на приусадебном земельном участке до жилых домов и хозяйственных построек на соседних земельных участках в соответствии с противопожарными требованиями от 6 до 15 м в зависимости от степени огнестойкости зданий; обеспечение подъезда пожарной техники к жилым домам хозяйственным постройкам на расстояние<text:s/>не менее 5 м; максимальная торговая площадь магазинов повседневного спроса – 20 м2; минимальное расстояние от площадки с контейнером для сбора мусора до жилых домов - 25 м; максимальная высота кустарников, высаженных вдоль ограждения на 1 линии собственного земельного участка – 1,5 м; минимальное расстояние между стволами деревьев на землях общего пользования - 6 м; максимальная высота деревьев вдоль тротуара на землях общего пользования – 6 м.<text:span text:style-name="T122"><text:s text:c="2"/></text:span></text:p>
      <text:p text:style-name="P123"/>
      <text:p text:style-name="P124"><text:s text:c="7"/>Технические условиях подключения (технологического присоединения) объекта капитального строительства к сетям инженерно-технического обеспечения:</text:p>
      <text:p text:style-name="P125"><text:span text:style-name="T126"><text:s text:c="7"/>Лот № 1,2,3,4,5,6,7,8<text:s/></text:span><text:s/>Техническая возможность для осуществления технологического присоединения к сетям инженерно-технического обеспечения отсутствует, в связи с чем при строительстве необходимо предусмотреть канализирование, электроснабжение, водоснабжение, теплоснабжение от автономных источников.</text:p>
      <text:p text:style-name="P127"><text:s text:c="6"/><text:span text:style-name="T128">Порядок оплаты арендной платы:<text:s/></text:span>арендная плата за первый год действия договора аренды в размере,<text:s/>определенном по результатам аукциона (за вычетом задатка) подлежит оплате лицом, с которым в соответствии с Земельным кодексом РФ заключается договор аренды, в течение 10 дней с момента подписания договора аренды до государственной регистрации права аренды. <text:s text:c="5"/></text:p>
      <text:p text:style-name="P129"><text:s text:c="6"/><text:span text:style-name="T130">Арендная плата за оставшиеся 6 месяцев действия договора аренды (лот № 1,8) подлежит уплате не позднее дня окончания срока действия договора.</text:span></text:p>
      <text:p text:style-name="P131"><text:s text:c="7"/><text:span text:style-name="T132">Арендная плата за оставшиеся 2 месяца действия договора аренды (лот № 7) подлежит уплате не<text:s/></text:span><text:span text:style-name="T133">позднее дня окончания срока действия договора.</text:span></text:p>
      <text:p text:style-name="P134"/>
      <text:p text:style-name="P135">ЛОТ № 1</text:p>
      <text:p text:style-name="P136"/>
      <text:p text:style-name="P137"><text:span text:style-name="T138"><text:s text:c="6"/>Предмет аукциона:<text:s/></text:span>право заключения договора аренды земельного участка, находящегося по адресу:<text:span text:style-name="T139"><text:s/></text:span>Республика Алтай, Турочакский район, Дмитриевское сельское поселение, кадастровый номер: 04:03:020209:314, площадь 1111 кв.м., категория земель – земли особо охраняемых природных территорий и объектов, разрешенное использование – отдых (рекреация);собственность муниципального образования «Турочакский район», ограничения и обременения права отсутствуют,<text:s/>граница земельного участка состоит из 2 контуров. Учетные номера контуров и их площади: 1 - 830 кв.м, 2 - 281 кв.м.<text:s/></text:p>
      <text:p text:style-name="P140"><text:s text:c="5"/><text:span text:style-name="T141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ена на основании Отчета об оценке № 60/05/1/19, подготовленного ООО «Центр оценки и консалтинга» в размере 21231 (двадцать одна тысяча двести тридцать один) рубля 00 копеек.</text:p>
      <text:p text:style-name="P142"><text:s text:c="6"/><text:span text:style-name="T143">Шаг аукциона:</text:span><text:s/>3 процента от начальной цены предмета аукциона:<text:s/>636 (шестьсот тридцать шесть) рублей 93 копеек.</text:p>
      <text:p text:style-name="P144"><text:s text:c="6"/><text:span text:style-name="T145">Размер задатка:</text:span><text:s/>100 % от начальной цены предмета аукциона: 21231 (двадцать одна тысяча двести тридцать один) рубля 00 копеек.</text:p>
      <text:p text:style-name="P146"><text:s text:c="6"/>Срок договора аренды: 18 месяцев.</text:p>
      <text:p text:style-name="P147"/>
      <text:p text:style-name="P148">ЛОТ №2</text:p>
      <text:p text:style-name="P149"><text:s text:c="6"/></text:p>
      <text:p text:style-name="P150"><text:s text:c="6"/><text:span text:style-name="T151">Предмет аукцио</text:span><text:span text:style-name="T152">на</text:span>: право заключения договора аренды земельного участка, находящегося по адресу: Республика Алтай, Турочакский район, с. Артыбаш, пер. Веселый, 2Б, кадастровый номер: 04:03:090401:1586, площадь 319 кв.м., категория земель – земли населенных пунктов, разрешенное использование – для ведения личного подсобного хозяйства. государственная собственность на землю не разграничена, ограничения и обременения права отсутствуют.<text:s/></text:p>
      <text:p text:style-name="P153"><text:s text:c="6"/><text:span text:style-name="T154">Начальная цена предмета аукциона (размер ежегодной арендной платы):</text:span><text:s/>в соответствии с<text:s/>п. 14 ст. 39.11 Земельного кодекса Российской Федерации определить в размере 5 процентов от кадастровой стоимости: 4822 (четыре тысячи двадцать два) рубля 64 копеек.</text:p>
      <text:p text:style-name="P155"><text:s text:c="4"/><text:span text:style-name="T156">Примечание:</text:span><text:s/>кадастровая стоимость земельного участка 96452 (девяносто шесть тысяч<text:s/><text:soft-page-break/>четыреста пятьдесят два) рубля 84 копеек.</text:p>
      <text:p text:style-name="P157"><text:s text:c="6"/><text:span text:style-name="T158">Шаг аукциона:</text:span><text:s/>3 процента от начальной цены предмета аукциона: 144 (сто сорок четыре) рубля68 копеек.</text:p>
      <text:p text:style-name="P159"><text:s text:c="6"/><text:span text:style-name="T160">Размер задатка:</text:span><text:s/>100 % от начальной цены предмета аукциона: 4822 (четыре тысячи двадцать два) рубля 64 копеек.</text:p>
      <text:p text:style-name="P161"><text:s text:c="6"/><text:span text:style-name="T162">Срок договора аренды:</text:span><text:s/>20 лет.</text:p>
      <text:p text:style-name="P163"/>
      <text:p text:style-name="P164">ЛОТ №3</text:p>
      <text:p text:style-name="P165"><text:s text:c="6"/></text:p>
      <text:p text:style-name="P166"><text:s text:c="6"/><text:span text:style-name="T167">Предмет аукциона:</text:span><text:s/>право заключения договора аренды земельного участка, находящегося по адресу: Республика Алтай, Турочакский район, с. Артыбаш, ул. Береговая, 13А, кадастровый номер: 04:03:090202:1787, площадь 2443 кв.м., категория земель – земли населенных пунктов, разрешенное использование – для ведения личного подсобного хозяйства, собственность муниципального образования «Турочакский район», ограничения и обременения права отсутствуют.<text:s/></text:p>
      <text:p text:style-name="P168"><text:s text:c="4"/><text:s text:c="2"/><text:span text:style-name="T169">Начальная цена предмета аукциона (размер ежегодной арендной платы)</text:span>: в соответствии с п. 14 ст. 39.11 Земельного кодекса Российской Федерации определить в размере 5 процентов от кадастровой стоимости: 36941 (тридцать шесть тысяч девятьсот сорок один) рубль 82 копеек.</text:p>
      <text:p text:style-name="P170"><text:s text:c="4"/><text:span text:style-name="T171">Примечание:</text:span><text:s/>кадастровая стоимость земельного участка 738836 (семьсот тридцать восемь тысяч восемьсот тридцать шесть) рублей 49 копеек.</text:p>
      <text:p text:style-name="P172"><text:s text:c="6"/><text:span text:style-name="T173">Шаг аукциона:</text:span><text:s/>3 процента от начальной цены предмета аукциона: 1108 (одна тысяча сто восемь) рублей<text:s/>25 копеек.</text:p>
      <text:p text:style-name="P174"><text:s text:c="6"/><text:span text:style-name="T175">Размер задатка</text:span>: 100 % от начальной цены предмета аукциона: 36941 (тридцать шесть тысяч девятьсот сорок один) рубль 82 копеек.</text:p>
      <text:p text:style-name="P176"><text:span text:style-name="T177"><text:s text:c="6"/>Срок договора аренды</text:span>: 20 лет.</text:p>
      <text:p text:style-name="P178"/>
      <text:p text:style-name="P179">ЛОТ №4</text:p>
      <text:p text:style-name="P180"><text:s text:c="6"/></text:p>
      <text:p text:style-name="P181"><text:s text:c="6"/><text:span text:style-name="T182">Предмет аукциона:</text:span><text:s/>право заключения договора аренды<text:s/>земельного участка, находящегося по адресу: Республика Алтай, Турочакский район, с. Артыбаш, ул. Просторная, 27, кадастровый номер: 04:03:090202:1788, площадь 2203 кв.м., категория земель – земли населенных пунктов,<text:s/>разрешенное использование – для ведения личного подсобного хозяйства,<text:s/>собственность муниципального образования<text:s/>«Турочакский район», ограничения и обременения права отсутствуют.<text:s/></text:p>
      <text:p text:style-name="P183"><text:s text:c="6"/><text:span text:style-name="T184">Начальная цена предмета аукциона (размер ежегодной арендной платы)</text:span>: в соответствии с п. 14 ст. 39.11 Земельного кодекса Российской Федерации определить в размере 5 процентов от кадастровой стоимости: 33312 (тридцать три тысячи триста двенадцать) рублей 66 копеек.</text:p>
      <text:p text:style-name="P185"><text:s text:c="4"/><text:span text:style-name="T186">Примечание:</text:span><text:s/>кадастровая стоимость земельного участка 666253 (шестьсот шестьдесят шесть тысяч двести пятьдесят три) рубля 29 копеек.</text:p>
      <text:p text:style-name="P187"><text:s text:c="6"/><text:span text:style-name="T188">Шаг аукциона:</text:span><text:s/>3 процента от начальной цены предмета аукциона: 999 (девятьсот девяносто девять) рублей 38 копеек.</text:p>
      <text:p text:style-name="P189"><text:s text:c="6"/><text:span text:style-name="T190">Размер задатка</text:span>: 100 % от начальной цены предмета аукциона: 33312 (тридцать три тысячи триста двенадцать) рублей 66 копеек.</text:p>
      <text:p text:style-name="P191"><text:span text:style-name="T192"><text:s text:c="6"/>Срок договора аренды</text:span>: 20 лет.</text:p>
      <text:p text:style-name="P193"/>
      <text:p text:style-name="P194">ЛОТ №5</text:p>
      <text:p text:style-name="P195"><text:s text:c="2"/><text:s text:c="4"/></text:p>
      <text:p text:style-name="P196"><text:s text:c="6"/><text:span text:style-name="T197">Предмет аукциона:</text:span><text:s/>право заключения договора аренды земельного участка, находящегося по адресу: Республика Алтай, Турочакский район, с. Артыбаш, ул. Чистая, 3, кадастровый номер: 04:03:090202:1789, площадь 2393 кв.м., категория земель – земли населенных пунктов, разрешенное использование – для ведения личного подсобного хозяйства, собственность муниципального образования «Турочакский район», ограничения и обременения права отсутствуют.<text:s/></text:p>
      <text:p text:style-name="P198"><text:s text:c="6"/><text:span text:style-name="T199">Начальная цена предмета аукциона (размер ежегодной арен</text:span><text:span text:style-name="T200">дной платы)</text:span>: в соответствии с п. 14 ст. 39.11 Земельного кодекса Российской Федерации определить в размере 5 процентов от<text:s/><text:soft-page-break/>кадастровой стоимости: 36185 (тридцать шесть тысяч сто восемьдесят пять) рублей 75 копеек.</text:p>
      <text:p text:style-name="P201"><text:s text:c="4"/><text:span text:style-name="T202">Примечание:</text:span><text:s/>кадастровая стоимость земельного участка 723714 (семьсот двадцать три тысячи семьсот четырнадцать) рублей 99 копеек.</text:p>
      <text:p text:style-name="P203"><text:s text:c="6"/><text:span text:style-name="T204">Шаг аукциона:</text:span><text:s/>3 процента от начальной цены предмета аукциона: 1085 (одна тысяча восемьдесят пять) рублей 57 копеек.</text:p>
      <text:p text:style-name="P205"><text:s text:c="6"/><text:span text:style-name="T206">Размер задатка</text:span>: 100 % от начальной цены предмета аукциона: 36185 (тридцать шесть тысяч сто восемьдесят пять) рублей 75 копеек.</text:p>
      <text:p text:style-name="P207"><text:span text:style-name="T208"><text:s text:c="6"/>Срок договора аренды</text:span>: 20 лет.</text:p>
      <text:p text:style-name="P209"/>
      <text:p text:style-name="P210">ЛОТ №6</text:p>
      <text:p text:style-name="P211"><text:s text:c="6"/></text:p>
      <text:p text:style-name="P212"><text:s text:c="6"/><text:span text:style-name="T213">Предмет аукциона</text:span>: право заключения договора аренды земельного участка, находящегося по адресу: Республика Алтай, Турочакский район, с. Верх-Бийск, ул. Рабочая, 1А, кадастровый номер 04:03:050501:972, площадь 455 кв.м., категория земель – земли населенных пунктов, разрешенное использование – для ведения личного подсобного хозяйства; государственная собственность на<text:s/>землю не разграничена, ограничения и обременения права отсутствуют.<text:s/></text:p>
      <text:p text:style-name="P214"><text:s text:c="6"/><text:span text:style-name="T215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3 процента от кадастровой стоимости: 4702 (четыре тысячи семьсот два) рубля 43 копеек.</text:p>
      <text:p text:style-name="P216"><text:s text:c="4"/><text:span text:style-name="T217">Примечание:</text:span><text:s/>кадастровая стоимость земельного участка 94048 (девяносто четыре тысячи сорок восемь) рублей 50 копеек.</text:p>
      <text:p text:style-name="P218"><text:s text:c="6"/><text:span text:style-name="T219">Шаг аукциона:</text:span><text:s/>3 процента от начальной цены предмета аукциона:<text:s/>141 (сто сорок один) рубль 07 копеек.</text:p>
      <text:p text:style-name="P220"><text:s text:c="6"/><text:span text:style-name="T221">Размер задатка:</text:span><text:s/>100 % от начальной цены предмета аукциона: 4702 (четыре тысячи семьсот два) рубля 43 копеек.</text:p>
      <text:p text:style-name="P222"><text:s text:c="6"/><text:span text:style-name="T223">Срок договора аренды:</text:span><text:s/>20 лет.</text:p>
      <text:p text:style-name="P224"/>
      <text:p text:style-name="P225">ЛОТ № 7</text:p>
      <text:p text:style-name="P226"/>
      <text:p text:style-name="P227"><text:span text:style-name="T228"><text:s text:c="6"/>Предмет аукциона:<text:s/></text:span>право заключения договора аренды<text:s/>земельного участка, находящегося по адресу:<text:span text:style-name="T229"><text:s/></text:span>Республика Алтай, Турочакский район, Турочакское сельское поселение, с. Турочак, кадастровый номер: 04:03:030102:1302, площадь 8518 кв.м., категория земель – земли населенных пунктов, разрешенное использование –<text:s/>отдых (рекреация); государственная собственность на землю не разграничена, ограничения и обременения права отсутствуют.</text:p>
      <text:p text:style-name="P230"><text:s text:c="5"/><text:span text:style-name="T231">Начальная цена предмета аукциона (размер ежегодной арендной платы):</text:span><text:s/>в соответствии с п. 14 ст. 39.11 Земельного кодекса Российской<text:s/>Федерации определить в размере 1,5 процента от кадастровой стоимости: 65037(шестьдесят пять тысяч тридцать семь) рублей 50 копеек.</text:p>
      <text:p text:style-name="P232"><text:s text:c="4"/><text:span text:style-name="T233">Примечание: кадастровая стоимость земельного участка:</text:span><text:s/>4 335 832 (четыре миллиона триста тридцать пять тысяч восемьсот тридцать два) рубля 36 копеек. <text:s text:c="3"/></text:p>
      <text:p text:style-name="P234"><text:s text:c="4"/><text:span text:style-name="T235">Шаг аукциона:</text:span><text:s/>3 процента от начальной цены предмета аукциона: 1951 (одна тысяча девятьсот пятьдесят один) рубль 13 копеек.</text:p>
      <text:p text:style-name="P236"><text:s text:c="6"/><text:span text:style-name="T237">Размер задатка:</text:span><text:s/>100 % от начальной цены предмета аукциона: 65037(шестьдесят пять тысяч<text:s/>тридцать семь) рублей 50 копеек.</text:p>
      <text:p text:style-name="P238"><text:s text:c="6"/>Срок договора аренды: 38 месяцев.</text:p>
      <text:p text:style-name="P239"/>
      <text:p text:style-name="P240">ЛОТ № 8</text:p>
      <text:p text:style-name="P241"/>
      <text:p text:style-name="P242"><text:span text:style-name="T243"><text:s text:c="6"/>Предмет аукциона:<text:s/></text:span>право заключения договора аренды земельного участка, находящегося по адресу:<text:span text:style-name="T244"><text:s/></text:span>Республика Алтай, Турочакский район, с. Турочак, ул. Телецкая, 2Б, кадастровый номер: 04:03:030523:571, площадь 368 кв.м., категория земель – земли населенных пунктов, разрешенное использование – магазины, государственная собственность на землю не разграничена, ограничения и обременения права отсутствуют.</text:p>
      <text:p text:style-name="P245"><text:s text:c="5"/><text:span text:style-name="T246">Начальная цена п</text:span><text:span text:style-name="T247">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5 процентов от кадастровой стоимости: 13 701 (тринадцать тысяч семьсот один) рубль 93 копейки.</text:p>
      <text:soft-page-break/>
      <text:p text:style-name="P248"><text:s text:c="4"/><text:span text:style-name="T249">Примечание:</text:span><text:span text:style-name="T250"><text:s/>кадастровая стоимость земельного участка:</text:span><text:s/>274 038 (двести семьдесят четыре тысячи тридцать восемь) рублей 56 копеек. <text:s text:c="3"/></text:p>
      <text:p text:style-name="P251"><text:s text:c="4"/><text:span text:style-name="T252">Шаг аукциона:</text:span><text:s/>3 процента от начальной цены предмета аукциона: 411 (четыреста одиннадцать) рублей 06 копеек.</text:p>
      <text:p text:style-name="P253"><text:s text:c="6"/><text:span text:style-name="T254">Размер задатка:</text:span><text:s/>100 % от начальной цены предмета аукциона: 13 701 (тринадцать тысяч семьсот один) рубль 93 копейки.</text:p>
      <text:p text:style-name="P255"><text:s text:c="6"/>Срок договора аренды: 18 месяцев.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7-17T07:50:00Z</dc:date>
    <meta:print-date>2019-04-19T04:10:00Z</meta:print-date>
    <meta:template xlink:href="Normal" xlink:type="simple"/>
    <meta:editing-cycles>653</meta:editing-cycles>
    <meta:editing-duration>PT3966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8" meta:word-count="3605" meta:character-count="24108" meta:row-count="171" meta:non-whitespace-character-count="20551"/>
  </office:meta>
</office:document-meta>
</file>